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00pt" fo:font-weight="bold" fo:font-family="'New times roman'" style:font-family-asian="'New times roman'" style:font-family-complex="'New times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3.00pt" fo:font-weight="bold" fo:font-family="'New times roman'" style:font-family-asian="'New times roman'" style:font-family-complex="'New times roman'" fo:background-color="transparent" style:use-window-font-color="true"/>
    </style:style>
    <style:style style:name="T5" style:family="text">
      <style:text-properties fo:font-size="13.00pt" fo:font-weight="normal" fo:font-family="'New times roman'" style:font-family-asian="'New times roman'" style:font-family-complex="'New times roman'" fo:background-color="transparent" style:use-window-font-color="true"/>
    </style:style>
    <style:style style:name="T6" style:family="text">
      <style:text-properties fo:font-size="13.00pt" fo:font-weight="normal" fo:font-family="'New times roman'" style:font-family-asian="'New times roman'" style:font-family-complex="'New times roman'" fo:background-color="transparent" style:use-window-font-color="true"/>
    </style:style>
    <style:style style:name="T7" style:family="text">
      <style:text-properties fo:font-size="13.00pt" fo:font-weight="normal" fo:font-family="'New times roman'" style:font-family-asian="'New times roman'" style:font-family-complex="'New times roman'" fo:background-color="transparent" style:use-window-font-color="true"/>
    </style:style>
    <style:style style:name="T8" style:family="text">
      <style:text-properties fo:font-size="13.00pt" fo:font-weight="normal" fo:font-family="Calibri" style:font-family-asian="Calibri" style:font-family-complex="Calibri" fo:background-color="transparent" style:use-window-font-color="true"/>
    </style:style>
    <style:style style:name="T9" style:family="text">
      <style:text-properties fo:font-size="13.00pt" fo:font-weight="normal" fo:font-family="Calibri" style:font-family-asian="Calibri" style:font-family-complex="Calibri" fo:background-color="transparent" style:use-window-font-color="true"/>
    </style:style>
    <style:style style:name="T10" style:family="text">
      <style:text-properties fo:font-size="13.00pt" fo:font-weight="normal" style:text-underline-mode="continuous" style:text-underline-type="single" style:text-underline-style="solid" style:text-underline-width="normal" fo:font-family="'New times roman'" style:font-family-asian="'New times roman'" style:font-family-complex="'New times roman'" fo:background-color="transparent" fo:color="#00000a"/>
    </style:style>
    <style:style style:name="T11" style:family="text">
      <style:text-properties fo:font-size="13.00pt" fo:font-weight="normal" style:text-underline-mode="continuous" style:text-underline-type="single" style:text-underline-style="solid" style:text-underline-width="normal" fo:font-family="'New times roman'" style:font-family-asian="'New times roman'" style:font-family-complex="'New times roman'" fo:background-color="transparent" fo:color="#00000a"/>
    </style:style>
    <style:style style:name="T12" style:family="text">
      <style:text-properties fo:font-size="13.00pt" fo:font-weight="normal" fo:font-family="'New times roman'" style:font-family-asian="'New times roman'" style:font-family-complex="'New times roman'" fo:background-color="transparent" style:use-window-font-color="true"/>
    </style:style>
    <style:style style:name="T13" style:family="text">
      <style:text-properties fo:font-size="13.00pt" fo:font-weight="bold" fo:font-family="'New times roman'" style:font-family-asian="'New times roman'" style:font-family-complex="'New times roman'" fo:background-color="transparent" style:use-window-font-color="true"/>
    </style:style>
    <style:style style:name="T14" style:family="text">
      <style:text-properties fo:font-size="13.00pt" fo:font-weight="normal" fo:font-family="'New times roman'" style:font-family-asian="'New times roman'" style:font-family-complex="'New times roman'" fo:background-color="transparent" style:use-window-font-color="true"/>
    </style:style>
    <style:style style:name="T15" style:family="text">
      <style:text-properties fo:font-size="13.00pt" fo:font-weight="bold" fo:font-family="'New times roman'" style:font-family-asian="'New times roman'" style:font-family-complex="'New times roman'" fo:background-color="transparent" style:use-window-font-color="true"/>
    </style:style>
    <style:style style:name="T16" style:family="text">
      <style:text-properties fo:font-size="13.00pt" fo:font-weight="normal" fo:font-family="'New times roman'" style:font-family-asian="'New times roman'" style:font-family-complex="'New times roman'" fo:background-color="transparent" style:use-window-font-color="true"/>
    </style:style>
    <style:style style:name="T17" style:family="text">
      <style:text-properties fo:font-size="13.00pt" fo:font-weight="normal" fo:font-family="'New times roman'" style:font-family-asian="'New times roman'" style:font-family-complex="'New times roman'" fo:background-color="transparent" style:use-window-font-color="true"/>
    </style:style>
    <style:style style:name="T18" style:family="text">
      <style:text-properties fo:font-size="13.00pt" fo:font-weight="normal" fo:font-family="'New times roman'" style:font-family-asian="'New times roman'" style:font-family-complex="'New times roman'" fo:background-color="transparent" style:use-window-font-color="true"/>
    </style:style>
    <style:style style:name="T19" style:family="text">
      <style:text-properties fo:font-size="13.00pt" fo:font-weight="normal" fo:font-family="Calibri" style:font-family-asian="Calibri" style:font-family-complex="Calibri" fo:background-color="transparent" style:use-window-font-color="true"/>
    </style:style>
    <style:style style:name="T20" style:family="text">
      <style:text-properties fo:font-size="13.00pt" fo:font-weight="normal" fo:font-family="Calibri" style:font-family-asian="Calibri" style:font-family-complex="Calibri" fo:background-color="transparent" style:use-window-font-color="true"/>
    </style:style>
    <style:style style:name="T21" style:family="text">
      <style:text-properties fo:font-size="13.00pt" fo:font-weight="bold" fo:font-family="Calibri" style:font-family-asian="Calibri" style:font-family-complex="Calibri" fo:background-color="transparent" style:use-window-font-color="true"/>
    </style:style>
    <style:style style:name="T22" style:family="text">
      <style:text-properties fo:font-size="13.00pt" fo:font-weight="normal" fo:font-family="Calibri" style:font-family-asian="Calibri" style:font-family-complex="Calibri" fo:background-color="transparent" style:use-window-font-color="true"/>
    </style:style>
    <style:style style:name="T23" style:family="text">
      <style:text-properties fo:font-size="13.00pt" fo:font-weight="normal" fo:font-family="'New times roman'" style:font-family-asian="'New times roman'" style:font-family-complex="'New times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3.00pt" fo:font-weight="normal" fo:font-family="'New times roman'" style:font-family-asian="'New times roman'" style:font-family-complex="'New times roman'" fo:background-color="transparent" style:use-window-font-color="true"/>
    </style:style>
    <style:style style:name="T26" style:family="text">
      <style:text-properties fo:font-size="13.00pt" fo:font-weight="bold" fo:font-family="'New times roman'" style:font-family-asian="'New times roman'" style:font-family-complex="'New times roman'" fo:background-color="transparent" style:use-window-font-color="true"/>
    </style:style>
    <style:style style:name="T27" style:family="text">
      <style:text-properties fo:font-size="13.00pt" fo:font-weight="normal" fo:font-family="'New times roman'" style:font-family-asian="'New times roman'" style:font-family-complex="'New times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3.00pt" fo:font-weight="normal" fo:font-family="'New times roman'" style:font-family-asian="'New times roman'" style:font-family-complex="'New times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3.00pt" fo:font-weight="bold" fo:font-family="'New times roman'" style:font-family-asian="'New times roman'" style:font-family-complex="'New times roman'" fo:background-color="transparent" style:use-window-font-color="true"/>
    </style:style>
    <style:style style:name="T32" style:family="text">
      <style:text-properties fo:font-size="13.00pt" fo:font-weight="normal" fo:font-family="'New times roman'" style:font-family-asian="'New times roman'" style:font-family-complex="'New times roman'" fo:background-color="transparent" style:use-window-font-color="true"/>
    </style:style>
    <style:style style:name="T33" style:family="text">
      <style:text-properties fo:font-size="13.00pt" fo:font-weight="bold" fo:font-family="'New times roman'" style:font-family-asian="'New times roman'" style:font-family-complex="'New times roman'" fo:background-color="transparent" style:use-window-font-color="true"/>
    </style:style>
    <style:style style:name="T34" style:family="text">
      <style:text-properties fo:font-size="13.00pt" fo:font-weight="normal" fo:font-family="'New times roman'" style:font-family-asian="'New times roman'" style:font-family-complex="'New times roman'" fo:background-color="transparent" style:use-window-font-color="true"/>
    </style:style>
    <style:style style:name="T35" style:family="text">
      <style:text-properties fo:font-size="13.00pt" fo:font-weight="normal" fo:font-family="'New times roman'" style:font-family-asian="'New times roman'" style:font-family-complex="'New times roman'" fo:background-color="transparent" fo:color="#000000"/>
    </style:style>
    <style:style style:name="T36" style:family="text">
      <style:text-properties fo:font-size="13.00pt" fo:font-weight="normal" fo:font-family="'New times roman'" style:font-family-asian="'New times roman'" style:font-family-complex="'New times roman'" fo:background-color="transparent" style:use-window-font-color="true"/>
    </style:style>
    <style:style style:name="T37" style:family="text">
      <style:text-properties fo:font-size="13.00pt" fo:font-weight="normal" fo:font-family="'New times roman'" style:font-family-asian="'New times roman'" style:font-family-complex="'New times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3.00pt" fo:font-weight="normal" fo:font-family="'New times roman'" style:font-family-asian="'New times roman'" style:font-family-complex="'New times roman'" fo:background-color="transparent" style:use-window-font-color="true"/>
    </style:style>
    <style:style style:name="T40" style:family="text">
      <style:text-properties fo:font-size="13.00pt" fo:font-weight="bold" fo:font-family="'New times roman'" style:font-family-asian="'New times roman'" style:font-family-complex="'New times roman'" fo:background-color="transparent" style:use-window-font-color="true"/>
    </style:style>
    <style:style style:name="T41" style:family="text">
      <style:text-properties fo:font-size="13.00pt" fo:font-weight="normal" fo:font-family="'New times roman'" style:font-family-asian="'New times roman'" style:font-family-complex="'New times roman'" fo:background-color="transparent" style:use-window-font-color="true"/>
    </style:style>
    <style:style style:name="T42" style:family="text">
      <style:text-properties fo:font-size="13.00pt" fo:font-weight="normal" fo:font-family="'New times roman'" style:font-family-asian="'New times roman'" style:font-family-complex="'New times roman'" fo:background-color="transparent" style:use-window-font-color="true"/>
    </style:style>
    <style:style style:name="T43" style:family="text">
      <style:text-properties fo:font-size="13.00pt" fo:font-weight="normal" fo:font-family="'New times roman'" style:font-family-asian="'New times roman'" style:font-family-complex="'New times roman'" fo:background-color="transparent" style:use-window-font-color="true"/>
    </style:style>
    <style:style style:name="T44" style:family="text">
      <style:text-properties fo:font-size="13.00pt" fo:font-weight="normal" fo:font-family="'New times roman'" style:font-family-asian="'New times roman'" style:font-family-complex="'New times roman'" fo:background-color="transparent" style:use-window-font-color="true"/>
    </style:style>
    <style:style style:name="T45" style:family="text">
      <style:text-properties fo:font-size="13.00pt" fo:font-weight="normal" fo:font-family="'New times roman'" style:font-family-asian="'New times roman'" style:font-family-complex="'New times roman'" fo:background-color="transparent" style:use-window-font-color="true"/>
    </style:style>
    <style:style style:name="T46" style:family="text">
      <style:text-properties fo:font-size="13.00pt" fo:font-weight="bold" fo:font-family="'New times roman'" style:font-family-asian="'New times roman'" style:font-family-complex="'New times roman'" fo:background-color="transparent" style:use-window-font-color="true"/>
    </style:style>
    <style:style style:name="T47" style:family="text">
      <style:text-properties fo:font-size="13.00pt" fo:font-weight="normal" fo:font-family="'New times roman'" style:font-family-asian="'New times roman'" style:font-family-complex="'New times roman'" fo:background-color="transparent" style:use-window-font-color="true"/>
    </style:style>
    <style:style style:name="T48" style:family="text">
      <style:text-properties fo:font-size="13.00pt" fo:font-weight="normal" fo:font-family="'New times roman'" style:font-family-asian="'New times roman'" style:font-family-complex="'New times roman'" fo:background-color="transparent" style:use-window-font-color="true"/>
    </style:style>
    <style:style style:name="T49" style:family="text">
      <style:text-properties fo:font-size="13.00pt" fo:font-weight="normal" fo:font-family="'New times roman'" style:font-family-asian="'New times roman'" style:font-family-complex="'New times roman'" fo:background-color="transparent" style:use-window-font-color="true"/>
    </style:style>
    <style:style style:name="T50" style:family="text">
      <style:text-properties fo:font-size="13.00pt" fo:font-weight="normal" fo:font-family="Calibri" style:font-family-asian="Calibri" style:font-family-complex="Calibri" fo:background-color="transparent" style:use-window-font-color="true"/>
    </style:style>
    <style:style style:name="T51" style:family="text">
      <style:text-properties fo:font-size="13.00pt" fo:font-weight="normal" fo:font-family="Calibri" style:font-family-asian="Calibri" style:font-family-complex="Calibri" fo:background-color="transparent" style:use-window-font-color="true"/>
    </style:style>
    <style:style style:name="T52" style:family="text">
      <style:text-properties fo:font-size="13.00pt" fo:font-weight="normal" style:text-underline-mode="continuous" style:text-underline-type="single" style:text-underline-style="solid" style:text-underline-width="normal" fo:font-family="'New times roman'" style:font-family-asian="'New times roman'" style:font-family-complex="'New times roman'" fo:background-color="transparent" fo:color="#00000a"/>
    </style:style>
    <style:style style:name="T53" style:family="text">
      <style:text-properties fo:font-size="13.00pt" fo:font-weight="normal" style:text-underline-mode="continuous" style:text-underline-type="single" style:text-underline-style="solid" style:text-underline-width="normal" fo:font-family="'New times roman'" style:font-family-asian="'New times roman'" style:font-family-complex="'New times roman'" fo:background-color="transparent" fo:color="#00000a"/>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3.00pt" fo:font-weight="normal" fo:font-family="'New times roman'" style:font-family-asian="'New times roman'" style:font-family-complex="'New times roman'" fo:background-color="transparent" style:use-window-font-color="true"/>
    </style:style>
    <style:style style:name="T56" style:family="text">
      <style:text-properties fo:font-size="13.00pt" fo:font-weight="bold" fo:font-family="'New times roman'" style:font-family-asian="'New times roman'" style:font-family-complex="'New times roman'" fo:background-color="transparent" style:use-window-font-color="true"/>
    </style:style>
    <style:style style:name="T57" style:family="text">
      <style:text-properties fo:font-size="13.00pt" fo:font-weight="normal" fo:font-family="'New times roman'" style:font-family-asian="'New times roman'" style:font-family-complex="'New times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3.00pt" fo:font-weight="normal" fo:font-family="'New times roman'" style:font-family-asian="'New times roman'" style:font-family-complex="'New times roman'" fo:background-color="transparent" style:use-window-font-color="true"/>
    </style:style>
    <style:style style:name="T60" style:family="text">
      <style:text-properties fo:font-size="13.00pt" fo:font-weight="bold" fo:font-family="'New times roman'" style:font-family-asian="'New times roman'" style:font-family-complex="'New times roman'" fo:background-color="transparent" style:use-window-font-color="true"/>
    </style:style>
    <style:style style:name="T61" style:family="text">
      <style:text-properties fo:font-size="13.00pt" fo:font-weight="normal" fo:font-family="'New times roman'" style:font-family-asian="'New times roman'" style:font-family-complex="'New times roman'" fo:background-color="transparent" style:use-window-font-color="true"/>
    </style:style>
    <style:style style:name="T62" style:family="text">
      <style:text-properties fo:font-size="13.00pt" fo:font-weight="normal" fo:font-family="'New times roman'" style:font-family-asian="'New times roman'" style:font-family-complex="'New times roman'" fo:background-color="transparent" style:use-window-font-color="true"/>
    </style:style>
    <style:style style:name="T63" style:family="text">
      <style:text-properties fo:font-size="13.00pt" fo:font-weight="normal" fo:font-family="'New times roman'" style:font-family-asian="'New times roman'" style:font-family-complex="'New times roman'" fo:background-color="transparent" style:use-window-font-color="true"/>
    </style:style>
    <style:style style:name="T64" style:family="text">
      <style:text-properties fo:font-size="13.00pt" fo:font-weight="normal" fo:font-family="Calibri" style:font-family-asian="Calibri" style:font-family-complex="Calibri" fo:background-color="transparent" style:use-window-font-color="true"/>
    </style:style>
    <style:style style:name="T65" style:family="text">
      <style:text-properties fo:font-size="13.00pt" fo:font-weight="normal" fo:font-family="Calibri" style:font-family-asian="Calibri" style:font-family-complex="Calibri" fo:background-color="transparent" style:use-window-font-color="true"/>
    </style:style>
    <style:style style:name="T66" style:family="text">
      <style:text-properties fo:font-size="13.00pt" fo:font-weight="normal" fo:font-family="'New times roman'" style:font-family-asian="'New times roman'" style:font-family-complex="'New times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bold" fo:font-family="'New times roman'" style:font-family-asian="'New times roman'" style:font-family-complex="'New times roman'" fo:background-color="transparent" style:use-window-font-color="true"/>
    </style:style>
    <style:style style:name="T69" style:family="text">
      <style:text-properties fo:font-size="13.00pt" fo:font-weight="normal" fo:font-family="'New times roman'" style:font-family-asian="'New times roman'" style:font-family-complex="'New times roman'" fo:background-color="transparent" style:use-window-font-color="true"/>
    </style:style>
    <style:style style:name="T70" style:family="text">
      <style:text-properties fo:font-size="13.00pt" fo:font-weight="normal" fo:font-family="'New times roman'" style:font-family-asian="'New times roman'" style:font-family-complex="'New times roman'" fo:background-color="transparent" fo:color="#000000"/>
    </style:style>
    <style:style style:name="T71" style:family="text">
      <style:text-properties fo:font-size="13.00pt" fo:font-weight="normal" fo:font-family="'New times roman'" style:font-family-asian="'New times roman'" style:font-family-complex="'New times roman'" fo:background-color="transparent" style:use-window-font-color="true"/>
    </style:style>
    <style:style style:name="T72" style:family="text">
      <style:text-properties fo:font-size="13.00pt" fo:font-weight="normal" fo:font-family="Calibri" style:font-family-asian="Calibri" style:font-family-complex="Calibri" fo:background-color="transparent" style:use-window-font-color="true"/>
    </style:style>
    <style:style style:name="T73" style:family="text">
      <style:text-properties fo:font-size="13.00pt" fo:font-weight="normal" fo:font-family="Calibri" style:font-family-asian="Calibri" style:font-family-complex="Calibri" fo:background-color="transparent" style:use-window-font-color="true"/>
    </style:style>
    <style:style style:name="T74" style:family="text">
      <style:text-properties fo:font-size="13.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00pt" fo:font-weight="bold" fo:font-family="'New times roman'" style:font-family-asian="'New times roman'" style:font-family-complex="'New times roman'" fo:background-color="transparent" style:use-window-font-color="true"/>
    </style:style>
    <style:style style:name="T77" style:family="text">
      <style:text-properties fo:font-size="13.00pt" fo:font-weight="normal" fo:font-family="'New times roman'" style:font-family-asian="'New times roman'" style:font-family-complex="'New times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3.00pt" fo:font-weight="bold" fo:font-family="'New times roman'" style:font-family-asian="'New times roman'" style:font-family-complex="'New times roman'" fo:background-color="transparent" style:use-window-font-color="true"/>
    </style:style>
    <style:style style:name="T80" style:family="text">
      <style:text-properties fo:font-size="13.00pt" fo:font-weight="normal" fo:font-family="'New times roman'" style:font-family-asian="'New times roman'" style:font-family-complex="'New times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3.00pt" fo:font-weight="bold" fo:font-family="'New times roman'" style:font-family-asian="'New times roman'" style:font-family-complex="'New times roman'" fo:background-color="transparent" style:use-window-font-color="true"/>
    </style:style>
    <style:style style:name="T83" style:family="text">
      <style:text-properties fo:font-size="13.00pt" fo:font-weight="normal" fo:font-family="'New times roman'" style:font-family-asian="'New times roman'" style:font-family-complex="'New times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3.00pt" fo:font-weight="normal" fo:font-family="'New times roman'" style:font-family-asian="'New times roman'" style:font-family-complex="'New times roman'" fo:background-color="transparent" style:use-window-font-color="true"/>
    </style:style>
    <style:style style:name="T86" style:family="text">
      <style:text-properties fo:font-size="13.00pt" fo:font-weight="bold" fo:font-family="'New times roman'" style:font-family-asian="'New times roman'" style:font-family-complex="'New times roman'" fo:background-color="transparent" style:use-window-font-color="true"/>
    </style:style>
    <style:style style:name="T87" style:family="text">
      <style:text-properties fo:font-size="13.00pt" fo:font-weight="normal" fo:font-family="'New times roman'" style:font-family-asian="'New times roman'" style:font-family-complex="'New times roman'" fo:background-color="transparent" style:use-window-font-color="true" fo:font-style="italic"/>
    </style:style>
    <style:style style:name="T88" style:family="text">
      <style:text-properties fo:font-size="13.00pt" fo:font-weight="normal" fo:font-family="'New times roman'" style:font-family-asian="'New times roman'" style:font-family-complex="'New times roman'" fo:background-color="transparent" style:use-window-font-color="true"/>
    </style:style>
    <style:style style:name="T89" style:family="text">
      <style:text-properties fo:font-size="13.00pt" fo:font-weight="normal" fo:font-family="Calibri" style:font-family-asian="Calibri" style:font-family-complex="Calibri" fo:background-color="transparent" style:use-window-font-color="true"/>
    </style:style>
    <style:style style:name="T90" style:family="text">
      <style:text-properties fo:font-size="13.00pt" fo:font-weight="normal" fo:font-family="Calibri" style:font-family-asian="Calibri" style:font-family-complex="Calibri" fo:background-color="transparent" style:use-window-font-color="true"/>
    </style:style>
    <style:style style:name="T91" style:family="text">
      <style:text-properties fo:font-size="13.00pt" fo:font-weight="normal" fo:font-family="'New times roman'" style:font-family-asian="'New times roman'" style:font-family-complex="'New times roman'" fo:background-color="transparent" style:use-window-font-color="true"/>
    </style:style>
    <style:style style:name="T92" style:family="text">
      <style:text-properties fo:font-size="13.00pt" fo:font-weight="normal" fo:font-family="Arial" style:font-family-asian="Arial" style:font-family-complex="Arial" fo:background-color="transparent" style:use-window-font-color="true"/>
    </style:style>
    <style:style style:name="T93" style:family="text">
      <style:text-properties fo:font-size="13.00pt" fo:font-weight="normal" fo:font-family="'New times roman'" style:font-family-asian="'New times roman'" style:font-family-complex="'New times roman'" fo:background-color="transparent" style:use-window-font-color="true"/>
    </style:style>
    <style:style style:name="T94" style:family="text">
      <style:text-properties fo:font-size="13.00pt" fo:font-weight="normal" fo:font-family="Calibri" style:font-family-asian="Calibri" style:font-family-complex="Calibri" fo:background-color="transparent" style:use-window-font-color="true"/>
    </style:style>
    <style:style style:name="T95" style:family="text">
      <style:text-properties fo:font-size="13.00pt" fo:font-weight="normal" fo:font-family="Calibri" style:font-family-asian="Calibri" style:font-family-complex="Calibri" fo:background-color="transparent" style:use-window-font-color="true"/>
    </style:style>
    <style:style style:name="T96" style:family="text">
      <style:text-properties fo:font-size="13.00pt" fo:font-weight="normal" fo:font-family="'New times roman'" style:font-family-asian="'New times roman'" style:font-family-complex="'New times roman'" fo:background-color="transparent" style:use-window-font-color="true"/>
    </style:style>
    <style:style style:name="T97" style:family="text">
      <style:text-properties fo:font-size="13.00pt" fo:font-weight="normal" fo:font-family="Calibri" style:font-family-asian="Calibri" style:font-family-complex="Calibri" fo:background-color="transparent" style:use-window-font-color="true"/>
    </style:style>
    <style:style style:name="T98" style:family="text">
      <style:text-properties fo:font-size="13.00pt" fo:font-weight="normal" fo:font-family="Calibri" style:font-family-asian="Calibri" style:font-family-complex="Calibri" fo:background-color="transparent" style:use-window-font-color="true"/>
    </style:style>
    <style:style style:name="T99" style:family="text">
      <style:text-properties fo:font-size="13.00pt" fo:font-weight="normal" fo:font-family="'New times roman'" style:font-family-asian="'New times roman'" style:font-family-complex="'New times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3.00pt" fo:font-weight="bold" fo:font-family="'New times roman'" style:font-family-asian="'New times roman'" style:font-family-complex="'New times roman'" fo:background-color="transparent" style:use-window-font-color="true"/>
    </style:style>
    <style:style style:name="T102" style:family="text">
      <style:text-properties fo:font-size="13.00pt" fo:font-weight="normal" fo:font-family="'New times roman'" style:font-family-asian="'New times roman'" style:font-family-complex="'New times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3.00pt" fo:font-weight="normal" fo:font-family="'New times roman'" style:font-family-asian="'New times roman'" style:font-family-complex="'New times roman'" fo:background-color="transparent" style:use-window-font-color="true"/>
    </style:style>
    <style:style style:name="T105" style:family="text">
      <style:text-properties fo:font-size="13.00pt" fo:font-weight="normal" fo:font-family="'New times roman'" style:font-family-asian="'New times roman'" style:font-family-complex="'New times roman'" fo:background-color="transparent" style:use-window-font-color="true" fo:font-style="italic"/>
    </style:style>
    <style:style style:name="T106" style:family="text">
      <style:text-properties fo:font-size="13.00pt" fo:font-weight="normal" fo:font-family="'New times roman'" style:font-family-asian="'New times roman'" style:font-family-complex="'New times roman'" fo:background-color="transparent" style:use-window-font-color="true"/>
    </style:style>
    <style:style style:name="T107" style:family="text">
      <style:text-properties fo:font-size="13.00pt" fo:font-weight="normal" fo:font-family="'New times roman'" style:font-family-asian="'New times roman'" style:font-family-complex="'New times roman'" fo:background-color="transparent" style:use-window-font-color="true"/>
    </style:style>
    <style:style style:name="T108" style:family="text">
      <style:text-properties fo:font-size="13.00pt" fo:font-weight="normal" fo:font-family="'New times roman'" style:font-family-asian="'New times roman'" style:font-family-complex="'New times roman'" fo:background-color="transparent" style:use-window-font-color="true"/>
    </style:style>
    <style:style style:name="T109" style:family="text">
      <style:text-properties fo:font-size="13.00pt" fo:font-weight="normal" fo:font-family="'New times roman'" style:font-family-asian="'New times roman'" style:font-family-complex="'New times roman'" fo:background-color="transparent" style:use-window-font-color="true"/>
    </style:style>
    <style:style style:name="T110" style:family="text">
      <style:text-properties fo:font-size="13.00pt" fo:font-weight="normal" fo:font-family="'New times roman'" style:font-family-asian="'New times roman'" style:font-family-complex="'New times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3.00pt" fo:font-weight="normal" fo:font-family="'New times roman'" style:font-family-asian="'New times roman'" style:font-family-complex="'New times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3.00pt" fo:font-weight="bold" fo:font-family="'New times roman'" style:font-family-asian="'New times roman'" style:font-family-complex="'New times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3.00pt" fo:font-weight="bold" fo:font-family="'New times roman'" style:font-family-asian="'New times roman'" style:font-family-complex="'New times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3.00pt" fo:font-weight="bold" fo:font-family="'New times roman'" style:font-family-asian="'New times roman'" style:font-family-complex="'New times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3.00pt" fo:font-weight="bold" fo:font-family="'New times roman'" style:font-family-asian="'New times roman'" style:font-family-complex="'New times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3.00pt" fo:font-weight="bold" fo:font-family="'New times roman'" style:font-family-asian="'New times roman'" style:font-family-complex="'New times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3.00pt" fo:font-weight="bold" fo:font-family="'New times roman'" style:font-family-asian="'New times roman'" style:font-family-complex="'New times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3.00pt" fo:font-weight="bold" fo:font-family="'New times roman'" style:font-family-asian="'New times roman'" style:font-family-complex="'New times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3.00pt" fo:font-weight="bold" fo:font-family="'New times roman'" style:font-family-asian="'New times roman'" style:font-family-complex="'New times roman'" fo:background-color="transparent" fo:color="#000000"/>
    </style:style>
    <style:style style:name="T129" style:family="text">
      <style:text-properties fo:font-size="13.00pt" fo:font-weight="normal" fo:font-family="'New times roman'" style:font-family-asian="'New times roman'" style:font-family-complex="'New times roman'"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3.00pt" fo:font-weight="normal" fo:font-family="'New times roman'" style:font-family-asian="'New times roman'" style:font-family-complex="'New times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3.00pt" fo:font-weight="normal" fo:font-family="'New times roman'" style:font-family-asian="'New times roman'" style:font-family-complex="'New times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3.00pt" fo:font-weight="normal" fo:font-family="'New times roman'" style:font-family-asian="'New times roman'" style:font-family-complex="'New times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3.00pt" fo:font-weight="normal" fo:font-family="'New times roman'" style:font-family-asian="'New times roman'" style:font-family-complex="'New times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3.00pt" fo:font-weight="normal" fo:font-family="'New times roman'" style:font-family-asian="'New times roman'" style:font-family-complex="'New times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3.00pt" fo:font-weight="normal" fo:font-family="'New times roman'" style:font-family-asian="'New times roman'" style:font-family-complex="'New times roman'"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3.00pt" fo:font-weight="normal" fo:font-family="'New times roman'" style:font-family-asian="'New times roman'" style:font-family-complex="'New times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3.00pt" fo:font-weight="normal" fo:font-family="'New times roman'" style:font-family-asian="'New times roman'" style:font-family-complex="'New times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3.00pt" fo:font-weight="normal" fo:font-family="'New times roman'" style:font-family-asian="'New times roman'" style:font-family-complex="'New times roman'"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3.00pt" fo:font-weight="normal" fo:font-family="'New times roman'" style:font-family-asian="'New times roman'" style:font-family-complex="'New times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3.00pt" fo:font-weight="normal" fo:font-family="'New times roman'" style:font-family-asian="'New times roman'" style:font-family-complex="'New times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3.00pt" fo:font-weight="normal" fo:font-family="'New times roman'" style:font-family-asian="'New times roman'" style:font-family-complex="'New times roman'"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3.00pt" fo:font-weight="normal" fo:font-family="'New times roman'" style:font-family-asian="'New times roman'" style:font-family-complex="'New times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3.00pt" fo:font-weight="normal" fo:font-family="'New times roman'" style:font-family-asian="'New times roman'" style:font-family-complex="'New times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3.00pt" fo:font-weight="normal" fo:font-family="'New times roman'" style:font-family-asian="'New times roman'" style:font-family-complex="'New times roman'"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3.00pt" fo:font-weight="bold" fo:font-family="'New times roman'" style:font-family-asian="'New times roman'" style:font-family-complex="'New times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3.00pt" fo:font-weight="bold" fo:font-family="'New times roman'" style:font-family-asian="'New times roman'" style:font-family-complex="'New times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3.00pt" fo:font-weight="bold" fo:font-family="'New times roman'" style:font-family-asian="'New times roman'" style:font-family-complex="'New times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3.00pt" fo:font-weight="bold" fo:font-family="'New times roman'" style:font-family-asian="'New times roman'" style:font-family-complex="'New times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style:style>
    <style:style style:name="P8" style:family="paragraph">
      <style:paragraph-properties fo:line-height="100.00%" fo:text-align="justify"/>
    </style:style>
    <style:style style:name="P9" style:family="paragraph">
      <style:paragraph-properties fo:line-height="100.00%" fo:text-align="justify" fo:margin-left="-13.70pt" fo:text-indent="49.70pt"/>
    </style:style>
    <style:style style:name="P10" style:family="paragraph">
      <style:paragraph-properties fo:line-height="100.00%" fo:text-align="justify" fo:margin-left="-13.70pt" fo:text-indent="0.00pt"/>
    </style:style>
    <style:style style:name="P11" style:family="paragraph">
      <style:paragraph-properties fo:line-height="100.00%" fo:text-align="justify" fo:margin-left="-13.70pt" fo:text-indent="49.70pt"/>
    </style:style>
    <style:style style:name="P12" style:family="paragraph">
      <style:paragraph-properties fo:line-height="100.00%" fo:text-align="justify" fo:margin-left="-13.70pt" fo:text-indent="0.00pt"/>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16" style:family="paragraph">
      <style:paragraph-properties fo:line-height="100.00%" fo:text-align="center"/>
    </style:style>
    <style:style style:name="P17"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18"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19" style:family="paragraph">
      <style:paragraph-properties fo:line-height="100.00%" fo:text-align="center"/>
    </style:style>
    <style:style style:name="P20"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23" style:family="paragraph">
      <style:paragraph-properties fo:line-height="100.00%" fo:text-align="center"/>
    </style:style>
    <style:style style:name="P24"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25" style:family="paragraph">
      <style:paragraph-properties fo:line-height="100.00%" fo:text-align="center"/>
    </style:style>
    <style:style style:name="P26"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27" style:family="paragraph">
      <style:paragraph-properties fo:line-height="100.00%" fo:text-align="center"/>
    </style:style>
    <style:style style:name="P28" style:family="paragraph">
      <style:paragraph-properties fo:line-height="100.00%" fo:text-align="left" fo:margin-left="5.40pt" fo:text-indent="-5.40pt">
        <style:tab-stops>
          <style:tab-stop style:position="262.20pt"/>
          <style:tab-stop style:position="32891.10pt"/>
          <style:tab-stop style:position="448176.25pt" style:type="right"/>
        </style:tab-stops>
      </style:paragraph-properties>
    </style:style>
    <style:style style:name="P29" style:family="paragraph">
      <style:paragraph-properties fo:line-height="100.00%" fo:text-align="center"/>
    </style:style>
    <style:style style:name="P30" style:family="paragraph">
      <style:paragraph-properties fo:line-height="100.00%" fo:text-align="justify"/>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00.00%" fo:text-align="center"/>
    </style:style>
    <style:style style:name="TableColumn0100" style:family="table-column">
      <style:table-column-properties style:column-width="3.716667in"/>
    </style:style>
    <style:style style:name="TableColumn0101" style:family="table-column">
      <style:table-column-properties style:column-width="1.181250in"/>
    </style:style>
    <style:style style:name="TableColumn0102" style:family="table-column">
      <style:table-column-properties style:column-width="1.674306in"/>
    </style:style>
    <style:style style:name="Table01" style:family="table">
      <style:table-properties style:width="6.5722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office:automatic-styles>
  <office:body>
    <office:text>
      <text:p text:style-name="P1"><text:span text:style-name="T1"/></text:p>
      <text:p text:style-name="P1"><text:span text:style-name="T1"/></text:p>
      <text:p text:style-name="P1"><text:span text:style-name="T1"/></text:p>
      <text:p text:style-name="P1"><text:span text:style-name="T2">CONTRACT FURNIZARE PRODUSE</text:span></text:p>
      <text:p text:style-name="P1"><text:span text:style-name="T2">Nr. 1069 din 24.05.2021</text:span></text:p>
      <text:p text:style-name="P1"><text:span text:style-name="T3"/></text:p>
      <text:p text:style-name="P2"><text:span text:style-name="T4"><text:tab/></text:span></text:p>
      <text:p text:style-name="P2"><text:span text:style-name="T4"><text:tab/>CAPITOLUL I. PARTILE CONTRACTULUI</text:span></text:p>
      <text:p text:style-name="P2"><text:span text:style-name="T4"><text:tab/>1.1. CENTRUL TERITORIAL VETERINAR SECTOR 2</text:span><text:span text:style-name="T5"><text:s/></text:span><text:span text:style-name="T6">–</text:span><text:span text:style-name="T7"><text:s/>denumit pe scurt CTV Sector 2 - persoana juridica, reorganizat in baza Hotararii Consiliului Local Sector 2 Bucuresti nr. 84 / 2001, cu sediul in Bucuresti, str. Ion Vlad nr. 3-5, sector 2, cod postal 044111, tel. 021<text:s/></text:span><text:span text:style-name="T8">–</text:span><text:span text:style-name="T9"><text:s/>255.22.17, e-mail<text:s/></text:span><text:a xlink:href="mailto:centrulteritorialveterinar@yahoo.com"><text:span text:style-name="T11">centrulteritorialveterinar@yahoo.com</text:span></text:a><text:span text:style-name="T12">, CIF 13590744, cont nr. RO68TREZ24A665050200302X deschis la Trezoreria Sectorului 2, reprezentat legal prin doamna, in calitate de Director, denumit in continuare<text:s/></text:span><text:span text:style-name="T13">achizitor (cumparator)</text:span><text:span text:style-name="T14">, pe de o parte,</text:span></text:p>
      <text:p text:style-name="P2"><text:span text:style-name="T14"><text:s/><text:tab/>si,</text:span></text:p>
      <text:p text:style-name="P2"><text:span text:style-name="T14"><text:tab/></text:span><text:span text:style-name="T15">1.2. S.C. AUCHAN ROMANIA S.A.</text:span><text:span text:style-name="T16"><text:s/></text:span><text:span text:style-name="T17">–</text:span><text:span text:style-name="T18"><text:s/>denumita pe scurt Auchan<text:s/></text:span><text:span text:style-name="T19">–</text:span><text:span text:style-name="T20"><text:s/>cu sediul in Bucuresti, sector 5, str. Brasov nr. 25, inregistrata la Oficiul Registrul Comertului de pe langa Tribunalul Bucuresti sub nr. J40/2731/2005, avand C.U.I. RO 17322051, pentru punct de lucru Auchan Titan situat in Bucuresti, sectorul 3, Bdul. 1 Decembrie 1918 nr. 33A, reprezentata legal prin doamna , in calitate de Director Magazin Titan, denumita in continuare<text:s/></text:span><text:span text:style-name="T21">furnizor (vanzator)</text:span><text:span text:style-name="T22">, pe de alta parte,</text:span></text:p>
      <text:p text:style-name="P2"><text:span text:style-name="T23"><text:tab/>in vederea achizitionarii de subproduse de origine animala ce nu sunt destinate consumului uman categoria 3 Coduri CPV 15100000-9, 15850000-1,15300000-1, 15131500-0, 15131600-1, 15811000-6</text:span></text:p>
      <text:p text:style-name="P2"><text:span text:style-name="T23"><text:tab/>Care, de comun acord, in conformitate cu dispozitiile O.G. nr. 24 / 2016, privind reglementarile de neutralizare a deseurilor de origine animala, au convenit incheierea prezentului contract in urmatoarele conditii:</text:span></text:p>
      <text:p text:style-name="P2"><text:span text:style-name="T24"/></text:p>
      <text:p text:style-name="P2"><text:span text:style-name="T25"><text:tab/></text:span><text:span text:style-name="T26">CAPITOLUL II. OBIECTUL</text:span></text:p>
      <text:p text:style-name="P2"><text:span text:style-name="T26"><text:tab/></text:span><text:span text:style-name="T27">2.1. Obiectul prezentului contract il constituie furnizarea (vanzarea) de catre SC Auchan Romania SA, prin punctul de lucru, catre CTV Sector 2 din Romania, a unor produse alimentare din categoria celor mentionate in Anexa nr. 1 la prezentul contract, in vederea folosirii acestora de catre achizitor (cumparator), in activitatile curente desfasurate de acesta ce au ca scop HRANA PENTRU ANIMALE.</text:span></text:p>
      <text:p text:style-name="P2"><text:span text:style-name="T27"><text:tab/>2.2. Predarea produselor mai sus mentionate va avea loc la punctul de lucru Auchan Hypermarket Titan, apartinand SC Auchan Romania SA, situat in Bucuresti, pe baza de aviz de insotire a marfii, semnat de reprezentantii ambelor parti.</text:span></text:p>
      <text:p text:style-name="P2"><text:span text:style-name="T27"><text:tab/>2.3. Toate operatiunile aferente predarii, manipularii si transportului cad in sarcina Achizitorului (Cumparatorului), cheltuielile aferente acestora fiind suportate in totalitate de Achizitor (Cumparator).</text:span></text:p>
      <text:p text:style-name="P2"><text:span text:style-name="T27"><text:tab/>2.4. Achizitorul (Cumparatorul) garanteaza faptul ca este autorizat in vederea indeplinirii obiectului contractual, fiind responsabil pentru obtinerea avizului Directiei Sanitar Veterinare pentru Siguranta Alimentelor sau autorizatia de functionare a canisei, anterior primei preluari efective de produse, pentru a face posibila derularea prezentului contract, cu respectarea prevederilor legale in vigoare.</text:span></text:p>
      <text:p text:style-name="P2"><text:span text:style-name="T28"/></text:p>
      <text:p text:style-name="P2"><text:span text:style-name="T29"><text:tab/></text:span></text:p>
      <text:p text:style-name="P2"><text:span text:style-name="T30"/></text:p>
      <text:p text:style-name="P2"><text:span text:style-name="T30"/></text:p>
      <text:p text:style-name="P2"><text:span text:style-name="T31"><text:tab/>CAPITOLUL III. DURATA</text:span></text:p>
      <text:p text:style-name="P2"><text:span text:style-name="T32"><text:tab/>3.1. Prezentul contract se incheie pentru perioada lunilor mai - decembrie 2021, cu posibilitatea prelungirii duratei prin act aditional.</text:span></text:p>
      <text:p text:style-name="P2"><text:span text:style-name="T32"><text:tab/></text:span><text:span text:style-name="T33">CAPITOLUL IV. PRETUL</text:span></text:p>
      <text:p text:style-name="P2"><text:span text:style-name="T34"><text:tab/>4.1. Pretul produselor furnizate ramane ferm pe toata durata de valabilitate a contractului conform preturilor mentionate<text:s text:c="3"/>in cuprinsul Anexei nr. 1, ca parte integranta la prezentul contract.</text:span></text:p>
      <text:list text:style-name="L3">
        <text:list-item>
          <text:p text:style-name="P3"><text:span text:style-name="T34">Auchan Romania va emite o factura ce va cuprinde toate avizele de insotire a marfii emise pe parcursul unei luni. Factura va fi emisa pana cel tarziu la data de 15 a lunii urmatoare lunii in care au fost ridicate produsele de catre Achizitor (Cumparator).</text:span></text:p>
        </text:list-item>
        <text:list-item>
          <text:p text:style-name="P3"><text:span text:style-name="T34">Plata produselor se va efectua in contul RO04TREZ7005069XXX001936 deschis la Trezoreria Operativa a Municipiului Bucuresti,<text:s/></text:span><text:span text:style-name="T35">in termen de 30 zile</text:span><text:span text:style-name="T36"><text:s/>lucratoare de la data primirii facturii. Neplata in termenul scadent il pune de drept in intarziere pe debitorul creantei.</text:span></text:p>
        </text:list-item>
      </text:list>
      <text:p text:style-name="P4"><text:span text:style-name="T36"><text:tab/>4.4<text:s/></text:span><text:span text:style-name="T37">Valoarea contractului este data de totalul facturilor emise de furnizor si acceptate la plata de catre beneficiar si nu poate depasi valoarea de 3048,43 lei fara TVA, respectiv 3322,79 lei cu TVA.</text:span></text:p>
      <text:p text:style-name="P4"><text:span text:style-name="T38"/></text:p>
      <text:p text:style-name="P4"><text:span text:style-name="T39"><text:tab/></text:span><text:span text:style-name="T40">CAPITOLUL V. OBLIGATIILE PARTILOR</text:span></text:p>
      <text:p text:style-name="P4"><text:span text:style-name="T40"><text:tab/>5.1. Obligatiile Achizitorului (Cumparatorului)</text:span></text:p>
      <text:p text:style-name="P4"><text:span text:style-name="T41"><text:tab/>5.1.1. Achizitorul (Cumparatorul) se obliga sa execute cu profesionalism si in termenul convenit prestatiile care fac obiectul prezentului contract, garantand totodata pentru profesionalismul prepusilor sai in legatura cu sarcinile si obligatiile prevazute in prezenta conventie.</text:span></text:p>
      <text:p text:style-name="P4"><text:span text:style-name="T41"><text:tab/>5.1.2. Achizitorul (Cumparatorul) este obligat sa respecte confidentialitatea informatiilor, atat pe perioada derularii contractului, cat si ulterior incetarii contractului pe o perioada nelimitata, indiferent de modalitatea de incetare.</text:span></text:p>
      <text:p text:style-name="P4"><text:span text:style-name="T41"><text:tab/>Prin<text:s/></text:span><text:span text:style-name="T42">„</text:span><text:span text:style-name="T43">informatii confidentiale</text:span><text:span text:style-name="T44">”</text:span><text:span text:style-name="T45"><text:s/>partile inteleg acele informatii privitoare la afacerile lor, care fiind cunoscute de terti, le-ar putea prejudicia in vreun fel, indiferent de suportul pe care se gasesc acele informatii sau de modalitatea in care au ajuns la cunostinta celeilalte parti.</text:span></text:p>
      <text:p text:style-name="P4"><text:span text:style-name="T45"><text:tab/>5.1.3. Achizitorul (Cumparatorul) se obliga sa nu aduca atingere in nici un fel, prin nici un fel de actiune sau inactiune, imaginii Auchan, activitatii desfasurate in mod curent de catre acesta sau reprezentantilor/angajatilor Auchan.</text:span></text:p>
      <text:p text:style-name="P4"><text:span text:style-name="T45"><text:tab/>5.1.4. Achizitorul (Cumparatorul) se obliga sa foloseasca produsele predate de catre Auchan exclusiv in scopul mentionat in art. 2.1. din prezentul contract. In caz contrar, Achizitorul (Cumparatorul) este unicul responsabil, atat in relatia cu Auchan cat si in relatiile cu tertii sau cu autoritatile, pentru utilizarea in alte scopuri, decat in hranirea animalelor, a produselor care fac obiectul prezentei conventii.</text:span></text:p>
      <text:p text:style-name="P4"><text:span text:style-name="T45"><text:tab/>5.1.5. Achizitorul (Cumparatorul) se obliga sa raspunda in scris solicitarilor Auchan, in termen de maxim 24 ore de la data transmiterii acestora.</text:span></text:p>
      <text:p text:style-name="P4"><text:span text:style-name="T45"><text:tab/>5.1.6. Achizitorul (Cumparatorul) se obliga sa verifice cu atentie sporita produsele primite si sa confirme in mod expres, pe cuprinsul avizului insotitor al marfii, faptul ca produsele au fost verificate si acceptate, fiind conforme din punct de vedere sanitar-veterinar.</text:span></text:p>
      <text:p text:style-name="P4"><text:span text:style-name="T45"><text:tab/>5.1.7. Dupa preluarea produselor de la Auchan, achizitorul (cumparatorul) raspunde pentru riscurile alimentare in legatura cu produsele preluate.</text:span></text:p>
      <text:p text:style-name="P4"><text:span text:style-name="T45"><text:tab/>5.1.8. Achizitorul (Cumparatorul) isi asuma intreaga responsabilitate in ceea ce priveste produsele alimentare dupa momentul preluarii lor de la Auchan, inclusiv sub aspectul manipularii si asigurarii temperaturii optime de transport si depozitare, astfel incat produsele sa isi pastreze toate calitatile si proprietatile.</text:span></text:p>
      <text:p text:style-name="P4"><text:span text:style-name="T45"><text:tab/></text:span><text:span text:style-name="T46">5.2. Obligatiile Furnizorului (Vanzatorului) Auchan</text:span></text:p>
      <text:p text:style-name="P4"><text:span text:style-name="T47"><text:tab/>5.2.1. Furnizorul (Vanzatorul) Auchan se obliga sa puna la dispozitia Achizitorului (Cumparatorului), in masura in care considera acest lucru necesar, informatiile necesare in vederea realizarii in conditii optime a prezentului contract, informatii care vor fi considerate ca fiind confidentiale de catre ambele parti contractante.</text:span></text:p>
      <text:p text:style-name="P4"><text:span text:style-name="T47"><text:tab/>5.2.2. Furnizorul (Vanzatorul) Auchan se obliga sa predea Achizitorului (Cumparatorului)<text:s/></text:span><text:span text:style-name="T48">–</text:span><text:span text:style-name="T49"><text:s/>in functie de disponibilitatea sa, produsele mentionate in Anexa nr. 1. In acest sens, Auchan va transmite solicitarea in atentia reprezentantului Achizitorului (Cumparatorului)<text:s/></text:span><text:span text:style-name="T50">–</text:span><text:span text:style-name="T51"><text:s/>in scris, prin fax: 021-255.22.07 sau e-mail:<text:s/></text:span><text:a xlink:href="mailto:centrulteritorialveterinar@yahoo.com"><text:span text:style-name="T53">centrulteritorialveterinar@yahoo.com</text:span></text:a><text:span text:style-name="T54"/></text:p>
      <text:p text:style-name="P4"><text:span text:style-name="T54"/></text:p>
      <text:p text:style-name="P4"><text:span text:style-name="T55"><text:tab/></text:span><text:span text:style-name="T56">CAPITOLUL VI. RASPUNDEREA PARTILOR</text:span></text:p>
      <text:p text:style-name="P4"><text:span text:style-name="T57"><text:tab/>6.1. In cazul in care Achizitorul (Cumparatorul) nu isi indeplineste obligatiile stabilite prin prezentul contract sau si le indeplineste in mod necorespunzator, se obliga sa plateasca catre furnizor daune-interese corespunzatoare cu prejudiciul creat.</text:span></text:p>
      <text:p text:style-name="P4"><text:span text:style-name="T58"/></text:p>
      <text:p text:style-name="P4"><text:span text:style-name="T59"><text:tab/></text:span><text:span text:style-name="T60">CAPITOLUL VII. FORTA MAJORA</text:span></text:p>
      <text:p text:style-name="P4"><text:span text:style-name="T60"><text:tab/></text:span><text:span text:style-name="T61">7.1. Nici una dintre parti nu raspunde de neexecutarea la termen sau/si de executarea in mod necorespunzator<text:s/></text:span><text:span text:style-name="T62">–</text:span><text:span text:style-name="T63"><text:s/>total sau partial<text:s/></text:span><text:span text:style-name="T64">–</text:span><text:span text:style-name="T65"><text:s/>a oricarei obligatii care ii revine in baza prezentului contract, daca neexecutarea sau executarea necorespunzatoare a obligatiei respective a fost cauzata de forta majora, asa cum este definita de lege.</text:span></text:p>
      <text:p text:style-name="P4"><text:span text:style-name="T66"><text:tab/>7.2. Partea care invoca forta majora este obligata sa notifice celeilalte parti, in termen de o zi, producerea evenimentului si sa ia toate masurile posibile in vederea limitarii consecintelor lui. In termen de 3 (trei) zile calendaristice de la notificare, partea care a invocat forta majora va transmite prin fax sau scrisoare recomandata cu confirmare de primire, un act doveditor eliberat de catre Camera de Comert si Industrii a Romaniei prin care sa se certifice realitatea si exactitatea faptelor, datelor si imprejurarilor cuprinse in notificarea mentionata.</text:span></text:p>
      <text:p text:style-name="P4"><text:span text:style-name="T66"><text:tab/>7.3. Daca in termen de 5 zile de la producere, evenimentul respectiv nu inceteaza, partile au dreptul sa-si notifice incetarea de plin drept a prezentului contract fara ca vreuna dintre ele sa pretinda daune-interese.</text:span></text:p>
      <text:p text:style-name="P4"><text:span text:style-name="T67"/></text:p>
      <text:p text:style-name="P4"><text:span text:style-name="T68"><text:tab/>CAPITOLUL VIII. INCETAREA CONTRACTULUI</text:span></text:p>
      <text:p text:style-name="P4"><text:span text:style-name="T69"><text:tab/>8.1. Prezentul contract inceteaza de plin drept, fara a mai fi necesara interventia unei/unui instante judecatoresti/ in cazul in care oricare dintre parti:</text:span></text:p>
      <text:p text:style-name="P4"><text:span text:style-name="T69"><text:tab/>- este declarata in stare de incapacitate de plati sau a fost declansata procedura de lichidare (faliment) inainte de inceperea executarii prezentului contract;</text:span></text:p>
      <text:p text:style-name="P4"><text:span text:style-name="T69"><text:tab/>- cesioneaza drepturile si obligatiile sale prevazute de prezentul contract, fara acordul celeilalte parti;</text:span></text:p>
      <text:list text:style-name="L5">
        <text:list-item>
          <text:p text:style-name="P5"><text:span text:style-name="T69">isi incalca vreuna dintre obligatiile sale, dupa ce a fost avertizata printr-o notificare scrisa, de catre cealalta parte, ca o noua nerespectare a acestora va duce la rezilierea prezentului contract.</text:span></text:p>
        </text:list-item>
        <text:list-item>
          <text:p text:style-name="P5"><text:span text:style-name="T70">atunci cand partile au convenit astfel, </text:span></text:p>
        </text:list-item>
      </text:list>
      <text:p text:style-name="P6"><text:span text:style-name="T71"><text:tab/>8.2. Partea care invoca o cauza de incetare a prevederilor prezentului contract o va notifica celeilalte parti, cu cel putin 5 zile inainte de data la care incetarea urmeaza sa-si produca efectele.</text:span></text:p>
      <text:p text:style-name="P6"><text:span text:style-name="T71"><text:tab/>8.3. Rezilierea prezentului contract nu va avea nici un efect asupra obligatiilor deja scadente intre parti.</text:span></text:p>
      <text:list text:style-name="L7">
        <text:list-item>
          <text:p text:style-name="P7"><text:span text:style-name="T71">Denuntarea unilaterala a prezentului contract este valabila cu conditia acordarii unui preaviz de 5 zile calendaristice celeilalte parti.</text:span></text:p>
        </text:list-item>
        <text:list-item>
          <text:p text:style-name="P7"><text:span text:style-name="T71">Partile î</text:span><text:span text:style-name="T72">ş</text:span><text:span text:style-name="T73">i rezerv</text:span><text:span text:style-name="T74">ă dreptul de a renunţa oricand la contract, printr-o notificare scrisă adresată celeilalte parti, fără nici o alta compensaţie, dacă acestea intra<text:s text:c="2"/>in stare faliment, reorganizare, sau desfiintare precum si in caz de fuziune cu o alta societate, fuziune in urma careia partea,<text:s text:c="2"/>urmeaza sa nu mai existe sau in cazul reducerii fondurilor alocate pentru realizarea contractului. </text:span></text:p>
        </text:list-item>
      </text:list>
      <text:p text:style-name="P8"><text:span text:style-name="T75"/></text:p>
      <text:p text:style-name="P8"><text:span text:style-name="T76"><text:tab/>CAPITOLUL IX. NOTIFICARI</text:span></text:p>
      <text:p text:style-name="P8"><text:span text:style-name="T77"><text:tab/>9.1. In acceptiunea partilor, orice notificare adresata de una dintre acestea celeilalte este valabil indeplinita daca va fi transmisa la adresa/sediul prevazut in partea introductiva a prezentului contract.</text:span></text:p>
      <text:p text:style-name="P8"><text:span text:style-name="T77"><text:tab/>9.2. In cazul in care notificarea se face pe cale postala, ea va fi transmisa, prin scrisoare recomandata/curierat, cu confirmare de primire si se considera primita de destinatar la data mentionata de oficiul postal primitor pe aceasta confirmare.</text:span></text:p>
      <text:p text:style-name="P8"><text:span text:style-name="T78"/></text:p>
      <text:p text:style-name="P8"><text:span text:style-name="T79"><text:tab/>CAPITOLUL X. LITIGII</text:span></text:p>
      <text:p text:style-name="P8"><text:span text:style-name="T80"><text:tab/>10.1. Partile au convenit ca toate neintelegerile privind validitatea prezentului contract sau rezultate din interpretarea, executarea ori incetarea acesteia sa fie rezolvate pe cale amiabila de reprezentantii lor.</text:span></text:p>
      <text:p text:style-name="P8"><text:span text:style-name="T80"><text:tab/>10.2. In cazul in care nu este posibila rezolvarea litigiilor pe cale amiabila, partile se vor adresa instantelor judecatoresti competente.</text:span></text:p>
      <text:p text:style-name="P8"><text:span text:style-name="T81"/></text:p>
      <text:p text:style-name="P8"><text:span text:style-name="T82"><text:tab/>CAPITOLUL XI. CLAUZA ANTI-CORUPTIE</text:span></text:p>
      <text:p text:style-name="P8"><text:span text:style-name="T83"><text:tab/>11.1. Achizitorul (Cumparatorul) se angajeaza sa ia toate masurile necesare si rezonabile pentru evitarea coruptiei si mitei. In consecinta, Achizitorul (Cumparatorul) nu va oferi, promite sau acorda, in mod direct sau indirect, beneficii sau avantaje (de ex.: sume de bani, cadouri de valoare sau invitatii care nu au legatura cu relatia de afaceri, cum ar fi invitatii la evenimente sportive, concerte, evenimente culturale) angajatilor sau membrilor echipei de conducere a Auchan Romania SA, inclusiv rudelor acestora sau persoanelor din orice alta companie apartinand AUCHAN GROUP si nici nu vor accepta oferirea, promisiunea sau acordarea in orice alt mod a unor astfel de beneficii din partea unei terte parti.</text:span></text:p>
      <text:p text:style-name="P8"><text:span text:style-name="T83"><text:tab/>In cazul incalcarii acestei prevederi, daca un avertisment scris comunicat anterior nu a avut efect, Auchan Romania are dreptul de a inceta orice contract existent, fara notificarea prealabila. In cazul unei incalcari grave nu este necesar un avertisment anterior.</text:span></text:p>
      <text:p text:style-name="P8"><text:span text:style-name="T84"/></text:p>
      <text:p text:style-name="P8"><text:span text:style-name="T85"><text:tab/></text:span><text:span text:style-name="T86">CAPITOLUL XII. Clauza speciala privind protectia datelor cu caracter personal</text:span></text:p>
      <text:p text:style-name="P9"><text:span text:style-name="T87">Partile contractante se obliga sa respecte Legea nr. 190 / 2018 privind masurile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text:span></text:p>
      <text:p text:style-name="P9"><text:span text:style-name="T88">12.1 Partile contractante trebuie sa respecte normele si obligatiile impuse de dispozitiile in vigoare, privind protectia datelor cu caracter personal.</text:span></text:p>
      <text:p text:style-name="P9"><text:span text:style-name="T88">12.2 Furnizorul declara in mod explicit si isi d</text:span><text:span text:style-name="T89">ă</text:span><text:span text:style-name="T90"><text:s/>acordul in vederea prelucrarii datelor cu caracter personal in scop contractual si legal de catre Achizitor, obligandu-se sa aplice aceleasi prevederi legale in ceea ce priveste datele Achizitorului.</text:span></text:p>
      <text:p text:style-name="P9"><text:span text:style-name="T91">12.3 Partile contractante sunt constiente de faptul ca normele europene din Regulamentul 679/2016 se aplica oricarui operator de date sau imputernicit situat in Uniunea Europeana si oricarei persoane care prelucreaza date cu caracter personal ale persoanelor vizate situate in Uniunea Europeana sau care le furnizeaza servicii. Prin urmare, Partile contractante confirma respectarea deplina a urmatoarelor prevederi, inclusiv, dar fara a se limita la:</text:span></text:p>
      <text:p text:style-name="P10"><text:span text:style-name="T91"><text:tab/>a) capacitatea de a respecta drepturile persoanelor vizate privind stergerea, corectarea sau transferul informatiilor personale;</text:span></text:p>
      <text:p text:style-name="P10"><text:span text:style-name="T91"><text:tab/>b) informarea in caz de bre</text:span><text:span text:style-name="T92">șă de date a tuturor destinatarilor relevanti, intr-un interval maxim de 72 ore si, in cazul Achizitorului, nu mai t</text:span><text:span text:style-name="T93">ârziu de 24 ore de la momentul in care o astfel de inc</text:span><text:span text:style-name="T94">ă</text:span><text:span text:style-name="T95">lcare a securitatii datelor a ajuns in atentia acestuia;</text:span></text:p>
      <text:p text:style-name="P10"><text:span text:style-name="T96"><text:tab/>c) indeplinirea tuturor indatoririlor obligatorii privind documentarea conformarii cu Regulamentul 679/2016.</text:span></text:p>
      <text:p text:style-name="P11"><text:span text:style-name="T96">12.4 Partile pot utiliza datele personale ale semnatarilor in limita contractului incheiat intre ele, acesta fiind baza legala a prelucrarii, orice prelucrare suplimentara sau in alt scop f</text:span><text:span text:style-name="T97">ă</text:span><text:span text:style-name="T98">c</text:span><text:span text:style-name="T99">ând obiectul unui acord separat de prelucrare a datelor incheiat intre Parti. De asemenea, perioada de stocare a datelor personale prelucrate prin contract, este limitata la perioada corespondenta realizarii obiectului principal al contractului.</text:span></text:p>
      <text:p text:style-name="P11"><text:span text:style-name="T99">12.5 Datele cu caracter personal schimbate intre partile contractante nu pot deveni accesibile sau comunicate unor terte parti neautorizate sau puse la dispozitie spre utilizare intr-un alt mod. Prin urmare, Partile contractante vor lua toate masurile tehnice si in special organizatorice necesare, in ceea ce priveste obligatiile asumate prin aceasta clauza:</text:span></text:p>
      <text:p text:style-name="P12"><text:span text:style-name="T99"><text:tab/>a) vor impiedica persoanele neautorizate sa obtina acces la sistemele de prelucrarea datelor cu care sunt prelucrate sau utilizate datele cu caracter personal;</text:span></text:p>
      <text:p text:style-name="P12"><text:span text:style-name="T99"><text:tab/>b) vor preveni utilizarea fara autorizatie a sistemelor de prelucrare a datelor;</text:span></text:p>
      <text:p text:style-name="P12"><text:span text:style-name="T99"><text:tab/>c) se vor asigura ca persoanele care au dreptul sa utilizeze un sistem de prelucrare a datelor au acces numai la datele la care au drept de acces si ca datele cu caracter personal nu pot fi citite, copiate, modificate sau eliminate fara autorizatie in cursul prelucrarii sau utilizarii si dupa stocare;</text:span></text:p>
      <text:p text:style-name="P12"><text:span text:style-name="T99"><text:tab/>d) se vor asigura ca datele cu caracter personal nu pot fi citite, copiate, modificate sau eliminate fara autorizatie in timpul transmiterii electronice sau transportului si ca este posibil sa verifice si sa stabileasca catre care organisme se doreste sa se efectueze transferul datelor cu caracter personal prin mijloace de transmitere a datelor;</text:span></text:p>
      <text:p text:style-name="P12"><text:span text:style-name="T99"><text:tab/>e) se vor asigura ca pot verifica si stabili daca si de catre cine au fost introduse, modificate sau eliminate datele cu caracter personal in/din sistemele de prelucrare a datelor;</text:span></text:p>
      <text:p text:style-name="P12"><text:span text:style-name="T99"><text:tab/>f) se vor asigura ca, in cazul unei actiuni de prelucrare a datelor cu caracter personal, datele sunt prelucrate strict in conformitate cu prezentul contract incheiat intre Parti;</text:span></text:p>
      <text:p text:style-name="P12"><text:span text:style-name="T99"><text:tab/>g) se vor asigura ca datele cu caracter personal sunt protejate de distrugere sau pierdere accidentala;</text:span></text:p>
      <text:p text:style-name="P12"><text:span text:style-name="T99"><text:tab/>h) se vor asigura ca datele colectate in scopuri diferite pot fi prelucrate separat.</text:span></text:p>
      <text:p text:style-name="P13"><text:span text:style-name="T100"/></text:p>
      <text:p text:style-name="P13"><text:span text:style-name="T100"/></text:p>
      <text:p text:style-name="P13"><text:span text:style-name="T101"><text:tab/>CAPITOLUL XIII. CLAUZE FINALE</text:span></text:p>
      <text:p text:style-name="P13"><text:span text:style-name="T102"><text:tab/>13.1. Modificarea prezentului contract se face numai prin act aditional incheiat intre cele doua parti.</text:span></text:p>
      <text:p text:style-name="P13"><text:span text:style-name="T102"><text:tab/>13.2. Prezentul contract, impreuna cu anexa sa, care face parte integranta din cuprinsul sau, reprezinta vointa partilor si inlatura orice alta intelegere verbala dintre acestea, anterioara sau ulterioara incheierii ei.</text:span></text:p>
      <text:p text:style-name="P13"><text:span text:style-name="T102"><text:tab/>13.3. Reprezentantii ambelor parti declara in mod expres, prin semnarea prezentului contract, ca indeplinesc toate conditiile legale pentru semnarea, reprezentarea si angajarea raspunderii societatilor identificate in Capitolul I.</text:span></text:p>
      <text:p text:style-name="P13"><text:span text:style-name="T102"><text:tab/>13.4. Prezentul contract reprezinta vointa partilor si inlatura orice alta intelegere verbala dintre acestea, anterioara sau ulterioara incheierii ei.</text:span></text:p>
      <text:p text:style-name="P13"><text:span text:style-name="T103"/></text:p>
      <text:p text:style-name="P13"><text:span text:style-name="T104"><text:tab/></text:span><text:span text:style-name="T105">Fiecare parte care semneaza acest contract garanteaza ca este deplin imputernicita in acest sens si ca semnatura sa angajeaza partea in cauza</text:span><text:span text:style-name="T106">. Partile recunosc in mod expres si isi asuma termenii si conditiile prevazute in prezentul Contract, confirmand astfel faptul ca dispozitiile prezentului Contract nu sunt si nu vor fi considerate<text:s/></text:span><text:span text:style-name="T107">„</text:span><text:span text:style-name="T108">clauze neuzuale</text:span><text:span text:style-name="T109">”</text:span><text:span text:style-name="T110">.</text:span></text:p>
      <text:p text:style-name="P13"><text:span text:style-name="T110"><text:tab/>Prezentul contract a fost incheiat astazi,24.05.2021, intr-un numar de 2 (doua) exemplare originale, avand aceiasi valoare juridica, cate un exemplar pentru fiecare parte, urmand a intra in vigoare de la data semnarii.</text:span></text:p>
      <text:p text:style-name="P13"><text:span text:style-name="T111"/></text:p>
      <text:p text:style-name="P13"><text:span text:style-name="T111"/></text:p>
      <text:p text:style-name="P13"><text:span text:style-name="T112"><text:tab/></text:span></text:p>
      <text:p text:style-name="P13"><text:span text:style-name="T113"/></text:p>
      <text:p text:style-name="P13"><text:span text:style-name="T114"><text:s/>FURNIZOR (VANZATOR)<text:s text:c="34"/>ACHIZITOR (CUMPARATOR)</text:span></text:p>
      <text:p text:style-name="P13"><text:span text:style-name="T114"><text:s/>SC AUCHAN Romania SA<text:s text:c="33"/>Centrul Teritorial Veterinar Sector 2</text:span></text:p>
      <text:p text:style-name="P13"><text:span text:style-name="T114"><text:s text:c="9"/></text:span></text:p>
      <text:p text:style-name="P13"><text:span text:style-name="T115"/></text:p>
      <text:p text:style-name="P13"><text:span text:style-name="T116"><text:s text:c="2"/>Director Magazin Auchan Titan<text:s text:c="56"/>Director</text:span></text:p>
      <text:p text:style-name="P13"><text:span text:style-name="T117"/></text:p>
      <text:p text:style-name="P13"><text:span text:style-name="T117"/></text:p>
      <text:p text:style-name="P13"><text:span text:style-name="T118"><text:s text:c="102"/>Contabil Sef</text:span></text:p>
      <text:p text:style-name="P13"><text:span text:style-name="T119"/></text:p>
      <text:p text:style-name="P13"><text:span text:style-name="T119"/></text:p>
      <text:p text:style-name="P13"><text:span text:style-name="T120"><text:s text:c="96"/>Consilier juridic</text:span></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3"><text:span text:style-name="T121"/></text:p>
      <text:p text:style-name="P14"><text:span text:style-name="T121"/></text:p>
      <text:p text:style-name="P14"><text:span text:style-name="T122">ANEXA 1 LA CONTRACTUL NR. __________ / ___________________</text:span></text:p>
      <text:p text:style-name="P14"><text:span text:style-name="T123"/></text:p>
      <text:p text:style-name="P14"><text:span text:style-name="T123"/></text:p>
      <text:p text:style-name="P14"><text:span text:style-name="T123"/></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6"><text:span text:style-name="T124">Denumirea produselor sau a serviciilor de facturat</text:span><text:span text:style-name="T125"/></text:p>
          </table:table-cell>
          <table:table-cell table:style-name="TableCell010001">
            <text:p text:style-name="P16"><text:span text:style-name="T126">Unitate masura</text:span><text:span text:style-name="T127"/></text:p>
          </table:table-cell>
          <table:table-cell table:style-name="TableCell010002">
            <text:p text:style-name="P16"><text:span text:style-name="T128">Pret unitar (fara TVA</text:span><text:span text:style-name="T129">)</text:span><text:span text:style-name="T130"/></text:p>
          </table:table-cell>
        </table:table-row>
        <table:table-row table:style-name="TableRow0101">
          <table:table-cell table:style-name="TableCell010100">
            <text:p text:style-name="P19"><text:span text:style-name="T131">CARNE SI ORGANE DE PASARE</text:span><text:span text:style-name="T132"/></text:p>
          </table:table-cell>
          <table:table-cell table:style-name="TableCell010101">
            <text:p text:style-name="P19"><text:span text:style-name="T133">kg</text:span><text:span text:style-name="T134"/></text:p>
          </table:table-cell>
          <table:table-cell table:style-name="TableCell010102">
            <text:p text:style-name="P19"><text:span text:style-name="T135">0,067</text:span><text:span text:style-name="T136"/></text:p>
          </table:table-cell>
        </table:table-row>
        <table:table-row table:style-name="TableRow0102">
          <table:table-cell table:style-name="TableCell010200">
            <text:p text:style-name="P21"><text:span text:style-name="T137">ALIMENTE VECHI DE ORIGINE ANIMALA</text:span><text:span text:style-name="T138"/></text:p>
          </table:table-cell>
          <table:table-cell table:style-name="TableCell010201">
            <text:p text:style-name="P21"><text:span text:style-name="T139">kg</text:span><text:span text:style-name="T140"/></text:p>
          </table:table-cell>
          <table:table-cell table:style-name="TableCell010202">
            <text:p text:style-name="P21"><text:span text:style-name="T141">0,051</text:span><text:span text:style-name="T142"/></text:p>
          </table:table-cell>
        </table:table-row>
        <table:table-row table:style-name="TableRow0103">
          <table:table-cell table:style-name="TableCell010300">
            <text:p text:style-name="P23"><text:span text:style-name="T143">ALIMENTE VECHI DE ORIGINE NONANIMALA</text:span><text:span text:style-name="T144"/></text:p>
          </table:table-cell>
          <table:table-cell table:style-name="TableCell010301">
            <text:p text:style-name="P23"><text:span text:style-name="T145">kg</text:span><text:span text:style-name="T146"/></text:p>
          </table:table-cell>
          <table:table-cell table:style-name="TableCell010302">
            <text:p text:style-name="P23"><text:span text:style-name="T147">0,095</text:span><text:span text:style-name="T148"/></text:p>
          </table:table-cell>
        </table:table-row>
        <table:table-row table:style-name="TableRow0104">
          <table:table-cell table:style-name="TableCell010400">
            <text:p text:style-name="P25"><text:span text:style-name="T149">LEGUME</text:span><text:span text:style-name="T150"/></text:p>
          </table:table-cell>
          <table:table-cell table:style-name="TableCell010401">
            <text:p text:style-name="P25"><text:span text:style-name="T151">kg</text:span><text:span text:style-name="T152"/></text:p>
          </table:table-cell>
          <table:table-cell table:style-name="TableCell010402">
            <text:p text:style-name="P25"><text:span text:style-name="T153">0,038</text:span><text:span text:style-name="T154"/></text:p>
          </table:table-cell>
        </table:table-row>
        <table:table-row table:style-name="TableRow0105">
          <table:table-cell table:style-name="TableCell010500">
            <text:p text:style-name="P27"><text:span text:style-name="T155">FRUCTE</text:span><text:span text:style-name="T156"/></text:p>
          </table:table-cell>
          <table:table-cell table:style-name="TableCell010501">
            <text:p text:style-name="P27"><text:span text:style-name="T157">kg</text:span><text:span text:style-name="T158"/></text:p>
          </table:table-cell>
          <table:table-cell table:style-name="TableCell010502">
            <text:p text:style-name="P27"><text:span text:style-name="T159">0,055</text:span><text:span text:style-name="T160"/></text:p>
          </table:table-cell>
        </table:table-row>
      </table:table>
      <text:p text:style-name="P29"><text:span text:style-name="T160"/></text:p>
      <text:p text:style-name="P30"><text:span text:style-name="T160"/></text:p>
      <text:p text:style-name="P30"><text:span text:style-name="T160"/></text:p>
      <text:p text:style-name="P30"><text:span text:style-name="T160"/></text:p>
      <text:p text:style-name="P31"><text:span text:style-name="T161"><text:s text:c="7"/>FURNIZOR (VANZATOR)<text:s text:c="31"/>ACHIZITOR (CUMPARATOR)</text:span></text:p>
      <text:p text:style-name="P32"><text:span text:style-name="T161"><text:s/>SC AUCHAN Romania SA<text:s text:c="31"/>Centrul Teritorial Veterinar Sector 2</text:span></text:p>
      <text:p text:style-name="P32"><text:span text:style-name="T161"><text:s text:c="9"/></text:span></text:p>
      <text:p text:style-name="P32"><text:span text:style-name="T162"/></text:p>
      <text:p text:style-name="P32"><text:span text:style-name="T163"><text:s text:c="2"/>Director Magazin Auchan Titan<text:s text:c="55"/>Director</text:span></text:p>
      <text:p text:style-name="P32"><text:span text:style-name="T164"/></text:p>
      <text:p text:style-name="P32"><text:span text:style-name="T165"><text:s text:c="106"/>Contabil Sef</text:span></text:p>
      <text:p text:style-name="P32"><text:span text:style-name="T165"><text:s text:c="111"/></text:span></text:p>
      <text:p text:style-name="P32"><text:span text:style-name="T166"/></text:p>
      <text:p text:style-name="P32"><text:span text:style-name="T166"/></text:p>
      <text:p text:style-name="P32"><text:span text:style-name="T167"><text:s text:c="96"/>Consilier Juridic</text:span></text:p>
      <text:p text:style-name="P32"><text:span text:style-name="T167"><text:tab/><text:tab/><text:tab/><text:tab/><text:tab/><text:tab/><text:tab/><text:tab/></text:span></text:p>
      <text:p text:style-name="P32"><text:span text:style-name="T168"/></text:p>
      <text:p text:style-name="P32"><text:span text:style-name="T168"/></text:p>
      <text:p text:style-name="P33"><text:span text:style-name="T168"/></text:p>
      <text:p text:style-name="P33"><text:span text:style-name="T1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