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3.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 style:family="text">
      <style:text-properties fo:font-size="13.00pt" fo:font-weight="bold"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bold"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bold"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bold"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fo:color="#000000"/>
    </style:style>
    <style:style style:name="T28" style:family="text">
      <style:text-properties fo:font-size="12.00pt" fo:font-weight="normal" fo:font-family="'Times New Roman'" style:font-family-asian="'Times New Roman'" style:font-family-complex="'Times New Roman'" fo:background-color="#ffffff" fo:color="#000000"/>
    </style:style>
    <style:style style:name="T29" style:family="text">
      <style:text-properties fo:font-size="12.00pt" fo:font-weight="normal" fo:font-family="'Times New Roman'" style:font-family-asian="'Times New Roman'" style:font-family-complex="'Times New Roman'" fo:background-color="transparent" fo:color="#000000"/>
    </style:style>
    <style:style style:name="T30" style:family="text">
      <style:text-properties fo:font-size="12.00pt" fo:font-weight="normal" fo:font-family="'Times New Roman'" style:font-family-asian="'Times New Roman'" style:font-family-complex="'Times New Roman'" fo:background-color="transparent" fo:color="#000000"/>
    </style:style>
    <style:style style:name="T31" style:family="text">
      <style:text-properties fo:font-size="12.00pt" fo:font-weight="normal" fo:font-family="'Times New Roman'" style:font-family-asian="'Times New Roman'" style:font-family-complex="'Times New Roman'" fo:background-color="transparent" fo:color="#000000"/>
    </style:style>
    <style:style style:name="T32" style:family="text">
      <style:text-properties fo:font-size="12.00pt" fo:font-weight="normal" fo:font-family="'Times New Roman'" style:font-family-asian="'Times New Roman'" style:font-family-complex="'Times New Roman'" fo:background-color="transparent" fo:color="#000000"/>
    </style:style>
    <style:style style:name="T33" style:family="text">
      <style:text-properties fo:font-size="12.00pt" fo:font-weight="bold"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50pt" fo:font-weight="bold" fo:font-family="'Times New Roman'" style:font-family-asian="'Times New Roman'" style:font-family-complex="'Times New Roman'" fo:background-color="transparent" fo:color="#000000"/>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bold"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bold"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bold"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bold"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bold"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bold"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bold"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style:use-window-font-color="true"/>
    </style:style>
    <style:style style:name="T63" style:family="text">
      <style:text-properties fo:font-size="12.00pt" fo:font-weight="bold" fo:font-family="'Times New Roman'" style:font-family-asian="'Times New Roman'" style:font-family-complex="'Times New Roman'" fo:background-color="transparent" style:use-window-font-color="true"/>
    </style:style>
    <style:style style:name="T64" style:family="text">
      <style:text-properties fo:font-size="12.00pt" fo:font-weight="bold"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50pt" fo:font-weight="normal" fo:font-family="'Times New Roman'" style:font-family-asian="'Times New Roman'" style:font-family-complex="'Times New Roman'" fo:background-color="transparent" style:use-window-font-color="true"/>
    </style:style>
    <style:style style:name="T67" style:family="text">
      <style:text-properties fo:font-size="12.50pt" fo:font-weight="normal" fo:font-family="'Times New Roman'" style:font-family-asian="'Times New Roman'" style:font-family-complex="'Times New Roman'" fo:background-color="transparent" style:use-window-font-color="true"/>
    </style:style>
    <style:style style:name="T68" style:family="text">
      <style:text-properties fo:font-size="12.50pt" fo:font-weight="normal" fo:font-family="'Times New Roman'" style:font-family-asian="'Times New Roman'" style:font-family-complex="'Times New Roman'" fo:background-color="transparent" style:use-window-font-color="true"/>
    </style:style>
    <style:style style:name="T69" style:family="text">
      <style:text-properties fo:font-size="12.50pt" fo:font-weight="normal" fo:font-family="'Times New Roman'" style:font-family-asian="'Times New Roman'" style:font-family-complex="'Times New Roman'" fo:background-color="transparent" style:use-window-font-color="true"/>
    </style:style>
    <style:style style:name="T70" style:family="text">
      <style:text-properties fo:font-size="12.50pt" fo:font-weight="normal" fo:font-family="'Times New Roman'" style:font-family-asian="'Times New Roman'" style:font-family-complex="'Times New Roman'" fo:background-color="transparent" style:use-window-font-color="true"/>
    </style:style>
    <style:style style:name="T71" style:family="text">
      <style:text-properties fo:font-size="12.50pt" fo:font-weight="normal" fo:font-family="'Times New Roman'" style:font-family-asian="'Times New Roman'" style:font-family-complex="'Times New Roman'"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bold"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bold"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bold"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bold"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bold"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3.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50pt" fo:font-weight="bold" fo:font-family="'Times New Roman'" style:font-family-asian="'Times New Roman'" style:font-family-complex="'Times New Roman'" fo:background-color="transparent" style:use-window-font-color="true"/>
    </style:style>
    <style:style style:name="T102" style:family="text">
      <style:text-properties fo:font-size="12.50pt" fo:font-weight="normal" fo:font-family="'Times New Roman'" style:font-family-asian="'Times New Roman'" style:font-family-complex="'Times New Roman'" fo:background-color="transparent" style:use-window-font-color="true" fo:font-style="italic"/>
    </style:style>
    <style:style style:name="T103" style:family="text">
      <style:text-properties fo:font-size="12.50pt" fo:font-weight="normal" fo:font-family="'Times New Roman'" style:font-family-asian="'Times New Roman'" style:font-family-complex="'Times New Roman'" fo:background-color="transparent" style:use-window-font-color="true"/>
    </style:style>
    <style:style style:name="T104" style:family="text">
      <style:text-properties fo:font-size="12.50pt" fo:font-weight="normal" fo:font-family="'Times New Roman'" style:font-family-asian="'Times New Roman'" style:font-family-complex="'Times New Roman'" fo:background-color="transparent" style:use-window-font-color="true"/>
    </style:style>
    <style:style style:name="T105" style:family="text">
      <style:text-properties fo:font-size="12.50pt" fo:font-weight="normal" fo:font-family="'Times New Roman'" style:font-family-asian="'Times New Roman'" style:font-family-complex="'Times New Roman'" fo:background-color="transparent" style:use-window-font-color="true"/>
    </style:style>
    <style:style style:name="T106" style:family="text">
      <style:text-properties fo:font-size="12.50pt" fo:font-weight="normal" fo:font-family="'Times New Roman'" style:font-family-asian="'Times New Roman'" style:font-family-complex="'Times New Roman'" fo:background-color="transparent" style:use-window-font-color="true"/>
    </style:style>
    <style:style style:name="T107" style:family="text">
      <style:text-properties fo:font-size="12.50pt" fo:font-weight="normal" fo:font-family="'Times New Roman'" style:font-family-asian="'Times New Roman'" style:font-family-complex="'Times New Roman'" fo:background-color="transparent" style:use-window-font-color="true"/>
    </style:style>
    <style:style style:name="T108" style:family="text">
      <style:text-properties fo:font-size="12.50pt" fo:font-weight="normal" fo:font-family="'Times New Roman'" style:font-family-asian="'Times New Roman'" style:font-family-complex="'Times New Roman'" fo:background-color="transparent" style:use-window-font-color="true"/>
    </style:style>
    <style:style style:name="T109" style:family="text">
      <style:text-properties fo:font-size="12.50pt" fo:font-weight="normal" fo:font-family="'Times New Roman'" style:font-family-asian="'Times New Roman'" style:font-family-complex="'Times New Roman'" fo:background-color="transparent" style:use-window-font-color="true"/>
    </style:style>
    <style:style style:name="T110" style:family="text">
      <style:text-properties fo:font-size="12.50pt" fo:font-weight="normal" fo:font-family="'Times New Roman'" style:font-family-asian="'Times New Roman'" style:font-family-complex="'Times New Roman'" fo:background-color="transparent" style:use-window-font-color="true"/>
    </style:style>
    <style:style style:name="T111" style:family="text">
      <style:text-properties fo:font-size="12.50pt" fo:font-weight="normal"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bold"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bold"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bold"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bold"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bold" fo:font-family="'Times New Roman'" style:font-family-asian="'Times New Roman'" style:font-family-complex="'Times New Roman'" fo:background-color="transparent" style:use-window-font-color="true"/>
    </style:style>
    <style:style style:name="T124" style:family="text">
      <style:text-properties fo:font-size="13.00pt" fo:font-weight="bold" fo:font-family="'Times New Roman'" style:font-family-asian="'Times New Roman'" style:font-family-complex="'Times New Roman'"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2.00pt" fo:font-weight="bold" fo:font-family="'Times New Roman'" style:font-family-asian="'Times New Roman'" style:font-family-complex="'Times New Roman'"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2.00pt" fo:font-weight="bold" fo:font-family="'Times New Roman'" style:font-family-asian="'Times New Roman'" style:font-family-complex="'Times New Roman'"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left="-18.00pt" fo:text-indent="-21.60pt" fo:margin-right="-18.00pt"/>
    </style:style>
    <style:style style:name="P2" style:family="paragraph">
      <style:paragraph-properties fo:line-height="100.00%" fo:text-align="center" fo:margin-left="-18.00pt" fo:text-indent="-28.80pt" fo:margin-right="-18.00pt"/>
    </style:style>
    <style:style style:name="P3" style:family="paragraph">
      <style:paragraph-properties fo:line-height="100.00%" fo:text-align="left" fo:margin-left="-18.00pt" fo:text-indent="-28.80pt" fo:margin-right="-18.00pt"/>
    </style:style>
    <style:style style:name="P4" style:family="paragraph">
      <style:paragraph-properties fo:line-height="100.00%" fo:text-align="justify" fo:margin-left="-18.00pt" fo:text-indent="0.00pt" fo:margin-right="-18.00pt">
        <style:tab-stops>
          <style:tab-stop style:position="192.00pt"/>
        </style:tab-stops>
      </style:paragraph-properties>
    </style:style>
    <style:style style:name="P5" style:family="paragraph">
      <style:paragraph-properties fo:line-height="100.00%" fo:text-align="justify"/>
    </style:style>
    <style:style style:name="P6" style:family="paragraph">
      <style:paragraph-properties fo:line-height="100.00%" fo:text-align="justify" fo:margin-bottom="6.00pt"/>
    </style:style>
    <style:style style:name="P7" style:family="paragraph">
      <style:paragraph-properties fo:line-height="100.00%" fo:text-align="justify"/>
    </style:style>
    <style:style style:name="P8" style:family="paragraph">
      <style:paragraph-properties fo:line-height="100.00%" fo:text-align="justify" fo:margin-bottom="6.00pt"/>
    </style:style>
    <style:style style:name="P9" style:family="paragraph">
      <style:paragraph-properties fo:line-height="100.00%" fo:text-align="justify"/>
    </style:style>
    <style:style style:name="P10" style:family="paragraph">
      <style:paragraph-properties fo:line-height="100.00%" fo:text-align="justify" fo:margin-bottom="6.00pt"/>
    </style:style>
    <style:style style:name="P11" style:family="paragraph">
      <style:paragraph-properties fo:line-height="100.00%" fo:text-align="justify" fo:margin-bottom="6.00pt">
        <style:tab-stops>
          <style:tab-stop style:position="155.25pt"/>
        </style:tab-stops>
      </style:paragraph-properties>
    </style:style>
    <style:style style:name="P12" style:family="paragraph">
      <style:paragraph-properties fo:line-height="100.00%" fo:text-align="justify" fo:margin-bottom="6.00pt"/>
    </style:style>
    <style:style style:name="P13" style:family="paragraph">
      <style:paragraph-properties fo:line-height="100.00%" fo:text-align="left" fo:margin-bottom="6.00pt"/>
    </style:style>
    <style:style style:name="P14" style:family="paragraph">
      <style:paragraph-properties fo:line-height="100.00%" fo:text-align="justify" fo:margin-bottom="6.00pt"/>
    </style:style>
    <style:style style:name="P15" style:family="paragraph">
      <style:paragraph-properties fo:line-height="100.00%" fo:text-align="justify" fo:margin-bottom="6.00pt">
        <style:tab-stops>
          <style:tab-stop style:position="36.00pt"/>
          <style:tab-stop style:position="72.00pt"/>
          <style:tab-stop style:position="108.00pt"/>
          <style:tab-stop style:position="144.00pt"/>
          <style:tab-stop style:position="180.00pt"/>
          <style:tab-stop style:position="216.00pt"/>
          <style:tab-stop style:position="252.00pt"/>
          <style:tab-stop style:position="302.25pt"/>
        </style:tab-stops>
      </style:paragraph-properties>
    </style:style>
    <style:style style:name="P16" style:family="paragraph">
      <style:paragraph-properties fo:line-height="100.00%" fo:text-align="justify"/>
    </style:style>
    <style:style style:name="P17" style:family="paragraph">
      <style:paragraph-properties fo:line-height="100.00%" fo:text-align="left"/>
    </style:style>
    <style:style style:name="P18" style:family="paragraph">
      <style:paragraph-properties fo:line-height="100.00%" fo:text-align="left" fo:margin-bottom="6.00pt"/>
    </style:style>
    <style:style style:name="P19" style:family="paragraph">
      <style:paragraph-properties fo:line-height="100.00%" fo:text-align="justify" fo:margin-left="-18.00pt" fo:text-indent="0.00pt" fo:margin-right="-18.00pt" fo:margin-bottom="6.00pt"/>
    </style:style>
  </office:automatic-styles>
  <office:body>
    <office:text>
      <text:p text:style-name="P1"><text:span text:style-name="T1">CONTRACT DE FURNIZARE PRODUSE</text:span></text:p>
      <text:p text:style-name="P2"><text:span text:style-name="T2">Nr.................................</text:span></text:p>
      <text:p text:style-name="P3"><text:span text:style-name="T3"/></text:p>
      <text:p text:style-name="P4"><text:span text:style-name="T3"/></text:p>
      <text:p text:style-name="P5"><text:span text:style-name="T4">1.PARTILE CONTRACTANTE</text:span></text:p>
      <text:p text:style-name="P5"><text:span text:style-name="T5"/></text:p>
      <text:p text:style-name="P5"><text:span text:style-name="T6"><text:tab/>Intre<text:s/></text:span><text:span text:style-name="T7">Centrul Teritorial Veterinar Sector 2</text:span><text:span text:style-name="T8"><text:s/>cu sediul in str. Ion Vlad nr.3-5, sector 2, Bucuresti, tel/fax 021.255.22.17 cod fiscal 13590744, cont RO68TREZ24A665050200302X,<text:s/></text:span><text:span text:style-name="T9">email:</text:span><text:a xlink:href="mailto:centrulteritorialveterinar@yahoo.com"><text:span text:style-name="T11">centrulteritorialveterinar@yahoo.com</text:span></text:a><text:span text:style-name="T12">,<text:s/></text:span><text:span text:style-name="T13">deschis la Trezoreria Sectorului 2, reprezentata prin doamna<text:s/></text:span><text:span text:style-name="T14">–</text:span><text:span text:style-name="T15"><text:s/>Director, in calitate de<text:s/></text:span><text:span text:style-name="T16">achizitor</text:span></text:p>
      <text:p text:style-name="P5"><text:span text:style-name="T17"><text:tab/>si,</text:span></text:p>
      <text:p text:style-name="P5"><text:span text:style-name="T17"><text:tab/></text:span><text:span text:style-name="T18">SC INTERPET SALES&amp;DISTRIBUTION SRL<text:s/></text:span><text:span text:style-name="T19">cu sediul in str. Micsunelelor nr. 21, parter, camera 1, sat Dragomiresti Vale, judetul Ilfov, telefon 0720.220.332/0728600747, fax 0372.898.302, e-mail: nr. de ordine la registrul Comertului J23/2890/2019, C.U.I. RO 41338263, cont virament nr. RO03TREZ4215069XXX015178, deschis la Trezoreria operativa Ilfov, reprezentata prin domnul</text:span><text:span text:style-name="T20">–</text:span><text:span text:style-name="T21"><text:s/>Administrator, in calitate de<text:s/></text:span><text:span text:style-name="T22">furnizor</text:span><text:span text:style-name="T23">, </text:span></text:p>
      <text:p text:style-name="P5"><text:span text:style-name="T24"><text:tab/>A intervenit prezentul contract pentru furnizarea de produse COD CPV 15713000-9.</text:span></text:p>
      <text:p text:style-name="P5"><text:span text:style-name="T25"/></text:p>
      <text:p text:style-name="P5"><text:span text:style-name="T26">2.OBIECTUL SI PRETUL CONTRACTULUI</text:span></text:p>
      <text:p text:style-name="P5"><text:span text:style-name="T27">2.1.-Furnizorul se obliga sa furnizeze</text:span><text:span text:style-name="T28"><text:s/>produsul Hrana uscata pentru caini adulti cod CPV 15713000-9 (COOKIE Complete Menu EVERY DAY(sac) 10kg/22,98lei (TVA inclus)/sac, respectiv 10kg/21,08 lei fara TVA/sac)</text:span><text:span text:style-name="T29"><text:s/>in perioada convenita si in conformitate cu obligatiile asumate prin prezentul contract (PE PARCURSUL A 7 LUNI DE ZILE<text:s/></text:span><text:span text:style-name="T30">–</text:span><text:span text:style-name="T31">1750 saci maxim 250 bucati/luna, in intervalul 19.05.2021- 31.12.2021).</text:span></text:p>
      <text:p text:style-name="P5"><text:span text:style-name="T32">2.2.-Achizitorul se obliga sa plateasca furnizorului valoarea de 36890 lei fara TVA,<text:s text:c="2"/>rezultand valoarea totala de 40215lei (TVA inclus) pentru hrana animale, in vederea indeplinirii contractului de furnizare. </text:span></text:p>
      <text:p text:style-name="P5"><text:span text:style-name="T33">Preturile raman ferme pe toata perioada derularii contractului.</text:span></text:p>
      <text:p text:style-name="P5"><text:span text:style-name="T34"/></text:p>
      <text:p text:style-name="P5"><text:span text:style-name="T35">3.DURATA CONTRACTULUI</text:span></text:p>
      <text:p text:style-name="P5"><text:span text:style-name="T36">3.1.-<text:s/></text:span><text:span text:style-name="T37">Contractul intra in vigoare la data semnarii si are valabilitate pana la data de 31.12.2021 inclusiv.</text:span></text:p>
      <text:p text:style-name="P5"><text:span text:style-name="T38">3.2.-<text:s text:c="2"/>Durata contractului se poate prelungi prin act aditional, cu acordul partilor, in conditiile legii.</text:span></text:p>
      <text:p text:style-name="P5"><text:span text:style-name="T39"/></text:p>
      <text:p text:style-name="P6"><text:span text:style-name="T40">4.RECEPTIA</text:span></text:p>
      <text:p text:style-name="P6"><text:span text:style-name="T41">4.1.-Receptia produselor ce urmeaza a fi livrate, se va face la locul de livrare a acestora, respectiv la Adapostul Animale 1 Tanganu din sat Tanganu, comuna Cernica, judetul Ilfov si Adapostul Animale 2 din Sat Butimanu, Comuna Butimanu, Judetul Dambovita.</text:span></text:p>
      <text:p text:style-name="P6"><text:span text:style-name="T41"><text:s/></text:span></text:p>
      <text:p text:style-name="P6"><text:span text:style-name="T42">5.LIVRAREA PRODUSELOR SI DOCUMENTELE CARE LE INSOTESC</text:span></text:p>
      <text:p text:style-name="P6"><text:span text:style-name="T43">5.1.-Furnizorul are obligatia de a livra produsele, respectand termenul convenit prin clauza 3.1.</text:span></text:p>
      <text:p text:style-name="P6"><text:span text:style-name="T43">5.2.-(1)Furnizorul va efectua fiecare livrare de produse conform necesitatilor transmise prin comenzi de catre achizitor. Livrarea se va efectua in maximum 24 de ore de la primirea comenzii.</text:span></text:p>
      <text:p text:style-name="P6"><text:span text:style-name="T43"><text:s text:c="8"/>(2) In cazul in care furnizorul nu onoreaza 3(trei) comenzi consecutive, achizitorul poate cere rezilierea unilaterala a contractului.</text:span></text:p>
      <text:p text:style-name="P6"><text:span text:style-name="T43"><text:s text:c="8"/>(3) Furnizorul va transmite achizitorului documentele care insotesc produsele:</text:span></text:p>
      <text:p text:style-name="P6"><text:span text:style-name="T43"><text:s text:c="13"/>a) factura fiscala</text:span></text:p>
      <text:p text:style-name="P6"><text:span text:style-name="T43"><text:s text:c="13"/>b) avizul de expeditie</text:span></text:p>
      <text:p text:style-name="P6"><text:span text:style-name="T43">5.3.-Certificarea de catre achizitor a faptului ca produsele au fost livrate se face prin semnarea facturii fiscale si a avizului de expeditie de catre reprezentantul beneficiarului la locul de livrare.</text:span></text:p>
      <text:p text:style-name="P6"><text:span text:style-name="T44">6.TRANSPORT</text:span></text:p>
      <text:p text:style-name="P6"><text:span text:style-name="T45">6.1.-Transportul produselor va fi efectuat prin grija furnizorului pana la destinatia finala.</text:span></text:p>
      <text:p text:style-name="P6"><text:span text:style-name="T46">7.SERVICII</text:span></text:p>
      <text:p text:style-name="P6"><text:span text:style-name="T47">7.1.-Pe langa furnizarea produselor, furnizorul are obligatia de a le incarca/descarca in/din mijlocul de transport, fara a modifica pretul contractului.</text:span></text:p>
      <text:p text:style-name="P6"><text:span text:style-name="T48">8.GARANTIE</text:span><text:span text:style-name="T49"><text:s text:c="10"/></text:span><text:span text:style-name="T50"><text:s/></text:span></text:p>
      <text:p text:style-name="P6"><text:span text:style-name="T51">8.1.-Furnizorul are obligatia de a garanta ca produsele furnizate prin contract sunt conforme cu fisa tehnica. </text:span></text:p>
      <text:p text:style-name="P6"><text:span text:style-name="T51">8.2. Achizitorul se obliga sa depoziteze produsele furnizate/livrate in locuri uscate si racoroase, fara a fi expuse la soare, in care se asigura periodic dezinfectia si dezinsectia, respectandu-se intocmai conditiile din reglementarile in vigoare si de indicatiile precizatepe ambalajul produselor, astefl incat sa fie mentinuta intacta integritatea calitativa a marfurilor</text:span></text:p>
      <text:p text:style-name="P6"><text:span text:style-name="T52"/></text:p>
      <text:p text:style-name="P6"><text:span text:style-name="T53">9.MODALITATI DE PLATA</text:span></text:p>
      <text:p text:style-name="P6"><text:span text:style-name="T54">9.1.-Achizitorul are obligatia de a efectua plata catre furnizor in termen de 30 zile de la comunicarea facturii catre acesta.</text:span></text:p>
      <text:p text:style-name="P6"><text:span text:style-name="T54">9.2.-Daca achizitorul nu onoreaza facturile in termen de 30 zile de la expirarea perioadei prevazute la clauza 9.1., furnizorul are dreptul de a sista livrarea produselor si de a beneficia de reactualizarea sumei de plata la nivelul corespunzator zilei de efectuare a platii. Imediat ce achizitorul onoreaza factura, furnizorul va relua livrarea produselor in cel mai scurt timp.</text:span></text:p>
      <text:p text:style-name="P6"><text:span text:style-name="T55"/></text:p>
      <text:p text:style-name="P6"><text:span text:style-name="T56">10.ACTUALIZAREA PRETULUI CONTRACTULUI</text:span></text:p>
      <text:p text:style-name="P6"><text:span text:style-name="T57">10.1.-Pentru produsele livrate si pentru serviciile prestate, platile datorate de achizitor furnizorului sunt cele declarate in oferta financiara.</text:span></text:p>
      <text:p text:style-name="P6"><text:span text:style-name="T58"/></text:p>
      <text:p text:style-name="P6"><text:span text:style-name="T59">11.AMENDAMENTE</text:span></text:p>
      <text:p text:style-name="P6"><text:span text:style-name="T60">11.1.-Partile contractante au dreptul pe durata indeplinirii contractului de a conveni modificarea clauzelor contractului prin act aditional, de comun acord numai in cazul aparitiei unor circumstante care lezeaza interesele comerciale legitime ale acestora si care nu au putut fi prevazute la data incheierii contractului.</text:span></text:p>
      <text:p text:style-name="P6"><text:span text:style-name="T61"/></text:p>
      <text:p text:style-name="P6"><text:span text:style-name="T62">12.PENALITATI, DAUNE<text:s/></text:span><text:span text:style-name="T63">–</text:span><text:span text:style-name="T64"><text:s/>INTERESE</text:span></text:p>
      <text:p text:style-name="P6"><text:span text:style-name="T65">12.1.-In cazul in care, din vina exclusiva, furnizorul intarzie sa isi indeplineasca obligatiile asumate prin contract, acesta are obligatia de a plati ca penalitati, o suma echivalenta cu 0,1% din valoarea cantitatii solicitate si nelivrate , pentru fiecare zi de intarziere, pana la indeplinirea obligatiilor. Valoarea penalitatilor nu poate depasi valoarea la care sunt calculate.</text:span></text:p>
      <text:p text:style-name="P6"><text:span text:style-name="T65">12.2-In cazul in care achizitorul nu onoreaza facturile in termen de 30 zile de la expirarea perioadei prevazute la clauza 9.2. acesta are obligatia de a plati penalitati, o suma echivalenta cu 0,1% din plata neefectuata pentru fiecare zi de intarziere, pana la indeplinirea efectiva a obligatiilor.<text:s text:c="2"/></text:span></text:p>
      <text:p text:style-name="P7"><text:span text:style-name="T66">12.3 Partile î</text:span><text:span text:style-name="T67">şi rezervă dreptul de a renunţa oricand la contract, printr-o notificare scrisă adresată celeilalte parti, fără nici o alta compensaţie, dacă acestea intra in stare faliment, reorganizare, sau desfiintare precum si in caz de fuziune cu o alta societate/entitate, fuziune in urma careia partea,<text:s text:c="2"/>urmeaza sa nu mai existe sau in cazul reducerii fondurilor alocate pentru realizarea contractului. In acest caz, furnizorul are dreptul de a pretinde numai plata corespunzatoare pentru partea din contract<text:s/></text:span><text:span text:style-name="T68">îndeplinit</text:span><text:span text:style-name="T69">ă p</text:span><text:span text:style-name="T70">âna la data denun</text:span><text:span text:style-name="T71">ţării unilaterale a contractului.</text:span></text:p>
      <text:p text:style-name="P7"><text:span text:style-name="T72"/></text:p>
      <text:p text:style-name="P8"><text:span text:style-name="T72"/></text:p>
      <text:p text:style-name="P8"><text:span text:style-name="T73">13.INCETAREA CONTRACTULUI</text:span></text:p>
      <text:p text:style-name="P8"><text:span text:style-name="T74">13.1.- Prezentul contract inceteaza la data expirarii perioadei de valabilitate, daca partile nu au convenit in scris prelungirea lui, in conditiile legii, cu cel putin 5 (cinci) zile calendaristice inainte de data la care acest termen expira.</text:span></text:p>
      <text:p text:style-name="P8"><text:span text:style-name="T74">13.2.- Prezentul contract mai poate inceta:</text:span></text:p>
      <text:p text:style-name="P8"><text:span text:style-name="T74"><text:tab/>- prin acordul partilor;</text:span></text:p>
      <text:p text:style-name="P8"><text:span text:style-name="T74"><text:tab/>- in cazul dizolvarii uneia din parti, cu conditia ca partile sa nu fi convenit continuarea relatiilor contractuale cu succesorii lor;</text:span></text:p>
      <text:p text:style-name="P8"><text:span text:style-name="T74"><text:tab/>- in cazul neindeplinirii sau indeplinirii necorespunzatoare a obligatiilor contractuale;</text:span></text:p>
      <text:p text:style-name="P8"><text:span text:style-name="T74"><text:tab/>- in caz de forta majora, conform pct. 14.5. din prezentul contract.</text:span></text:p>
      <text:p text:style-name="P8"><text:span text:style-name="T74">13.3.-Nerespectarea obligatiilor asumate prin prezentul contract de catre una dintre parti, da dreptul partii lezate de a cere rezilierea unilaterala a contractului de furnizare si de a pretinde plata de daune<text:s/></text:span><text:span text:style-name="T75">–</text:span><text:span text:style-name="T76"><text:s/>interese.</text:span></text:p>
      <text:p text:style-name="P8"><text:span text:style-name="T77">13.4.-Achizitorul isi rezerva dreptul de a denunta unilateral contractul de furnizare, in cel mult 30 zile de la aparitia unor circumstante care nu au putut fi prevazute la data incheierii contractului si care conduc la modificarea clauzelor contractuale in asa masura incat indeplinirea contractului respectiv ar fi contrara interesului public.</text:span></text:p>
      <text:p text:style-name="P8"><text:span text:style-name="T77">13.5.-In cazul prevazut la clauza 13.4., furnizorul are dreptul de a pretinde numai plata corespunzatoare pentru partea din contract indeplinita pana la data denuntarii unilaterale a contractului.</text:span></text:p>
      <text:p text:style-name="P8"><text:span text:style-name="T78"/></text:p>
      <text:p text:style-name="P8"><text:span text:style-name="T79">14.FORTA MAJORA</text:span></text:p>
      <text:p text:style-name="P8"><text:span text:style-name="T80">14.1.-Forta majora este constatata de o autoritate competenta.</text:span></text:p>
      <text:p text:style-name="P8"><text:span text:style-name="T80">14.2.-Forta majora exonereaza partile contractante de indeplinirea obligatiilor asumate prin prezentul contract, pe toata perioada in care aceasta actioneaza.</text:span></text:p>
      <text:p text:style-name="P8"><text:span text:style-name="T80">14.3.-Indeplinirea contractului va fi suspendata in perioada de actiune a fortei majore, dar fara a prejudicia drepturile ce li se cuvenea partilor pana la aparitia acesteia.</text:span></text:p>
      <text:p text:style-name="P8"><text:span text:style-name="T80">14.4.-Partea contractanta care invoca forta majora are obligatia de a notifica celeilalte parti, imediat si in mod complet, producerea acesteia si de a lua orice masuri care ii stau la dispozitie in vederea limitarii consecintelor.</text:span></text:p>
      <text:p text:style-name="P8"><text:span text:style-name="T80">14.5.-Daca forta majora actioneaza sau se estimeaza ca va actiona o perioada mai mare de 3 luni, fiecare parte va avea dreptul sa notifice celeilalte parti incetarea de plin drept a prezentului contract, fara ca vreuna dintre parti sa poata pretinde celeilalte daune<text:s/></text:span><text:span text:style-name="T81">–</text:span><text:span text:style-name="T82"><text:s/>interese.</text:span></text:p>
      <text:p text:style-name="P8"><text:span text:style-name="T83"/></text:p>
      <text:p text:style-name="P8"><text:span text:style-name="T84">15.SOLUTIONAREA LITIGIILOR </text:span></text:p>
      <text:p text:style-name="P8"><text:span text:style-name="T85">15.1-Achizitorul si furnizorul vor face toate eforturile pentru a rezolva pe cale amiabila, prin tratative directe, orice neintelegere sau disputa care se poate ivi intre ei in cadrul sau in legatura cu indeplinirea contractului.</text:span></text:p>
      <text:p text:style-name="P8"><text:span text:style-name="T85">15.2.-Daca dupa 15 zile la inceperea acestor tratative neoficiale, achizitorul si furnizorul nu reusesc sa rezolve in mod amiabil o divergenta contractuala, fiecare poate solicita ca disputa sa se solutioneze, de catre instantele judecatoresti competente din Romania.</text:span></text:p>
      <text:p text:style-name="P8"><text:span text:style-name="T86"/></text:p>
      <text:p text:style-name="P8"><text:span text:style-name="T87">16.LIMBA CARE GUVERNEAZA CONTRACTUL</text:span></text:p>
      <text:p text:style-name="P8"><text:span text:style-name="T88">16.1.-Limba care guverneaza contractul este limba romana.</text:span></text:p>
      <text:p text:style-name="P8"><text:span text:style-name="T89"/></text:p>
      <text:p text:style-name="P8"><text:span text:style-name="T90">17.COMUNICARI</text:span></text:p>
      <text:p text:style-name="P8"><text:span text:style-name="T91">17.1.-(1)Orice comunicare intre parti, referitoare la indeplinirea prezentului contract, trebuie sa fie transmisa in scris, dupa cum urmeaza :</text:span></text:p>
      <text:p text:style-name="P8"><text:span text:style-name="T91"><text:tab/>- pentru Achizitor<text:s/></text:span><text:span text:style-name="T92">–</text:span><text:span text:style-name="T93"><text:s/>la adresa indicata in articolul 1,<text:s/></text:span><text:span text:style-name="T94">email:centrulteritorialveterinar@yahoo.com</text:span><text:span text:style-name="T95">;</text:span></text:p>
      <text:p text:style-name="P8"><text:span text:style-name="T96"><text:s text:c="11"/>- pentru Furnizor<text:s/></text:span><text:span text:style-name="T97">–</text:span><text:span text:style-name="T98"><text:s/>email</text:span></text:p>
      <text:p text:style-name="P8"><text:span text:style-name="T99"><text:s text:c="10"/>(2)Orice document scris trebuie inregistrat atat in momentul transmiterii, cat si in momentul primirii.</text:span></text:p>
      <text:p text:style-name="P8"><text:span text:style-name="T99">17.2.-Comunicarile dintre parti se pot face si prin telefon, telegrama, telex, fax sau e-mail, cu conditia confirmarii prin orice mijloc (scris, electronic, etc.) a primirii comunicarii.</text:span></text:p>
      <text:p text:style-name="P8"><text:span text:style-name="T100"/></text:p>
      <text:p text:style-name="P9"><text:span text:style-name="T101">18. Clauza speciala privind protectia datelor cu caracter personal</text:span></text:p>
      <text:p text:style-name="P9"><text:span text:style-name="T102">Partile contractante se obliga sa respecte Legea nr. 190 / 2018 privind masurile de punere in aplicare a Regulamentului (UE) 2016/679 al Parlamentului European si al Consiliului din 27 aprilie 2016, privind protectia persoanelor fizice in ceea ce priveste prelucrarea datelor cu caracter personal si privind libera circulatie a acestor date si de abrogare a Directivei 95/46/CE (Regulamentul general privind protectia datelor).</text:span></text:p>
      <text:p text:style-name="P9"><text:span text:style-name="T103">18.1 Partile contractante trebuie sa respecte normele si obligatiile impuse de dispozitiile in vigoare, privind protectia datelor cu caracter personal.</text:span></text:p>
      <text:p text:style-name="P9"><text:span text:style-name="T103">18.2 Furnizorul declara in mod explicit si isi d</text:span><text:span text:style-name="T104">ă acordul in vederea prelucrarii datelor cu caracter personal in scop contractual si legal de catre Achizitor, obligandu-se sa aplice aceleasi prevederi legale in ceea ce priveste datele Achizitorului.</text:span></text:p>
      <text:p text:style-name="P9"><text:span text:style-name="T105">18.3 Partile contractante sunt constiente de faptul ca normele europene din Regulamentul 679/2016 se aplica oricarui operator de date sau imputernicit situat in Uniunea Europeana si oricarei persoane care prelucreaza date cu caracter personal ale persoanelor vizate situate in Uniunea Europeana sau care le furnizeaza servicii. Prin urmare, Partile contractante confirma respectarea deplina a urmatoarelor prevederi, inclusiv, dar fara a se limita la:</text:span></text:p>
      <text:p text:style-name="P9"><text:span text:style-name="T105"><text:tab/>a) capacitatea de a respecta drepturile persoanelor vizate privind stergerea, corectarea sau transferul informatiilor personale;</text:span></text:p>
      <text:p text:style-name="P9"><text:span text:style-name="T105"><text:tab/>b) informarea in caz de bre</text:span><text:span text:style-name="T106">șă de date a tuturor destinatarilor relevanti, intr-un interval maxim de 72 ore si, in cazul Achizitorului, nu mai t</text:span><text:span text:style-name="T107">ârziu de 24 ore de la momentul in care o astfel de inc</text:span><text:span text:style-name="T108">ălcare a securitatii datelor a ajuns in atentia acestuia;</text:span></text:p>
      <text:p text:style-name="P9"><text:span text:style-name="T109"><text:tab/>c) indeplinirea tuturor indatoririlor obligatorii privind documentarea conformarii cu Regulamentul 679/2016.</text:span></text:p>
      <text:p text:style-name="P9"><text:span text:style-name="T109">18.4 Partile pot utiliza datele personale ale semnatarilor in limita contractului incheiat intre ele, acesta fiind baza legala a prelucrarii, orice prelucrare suplimentara sau in alt scop f</text:span><text:span text:style-name="T110">ăc</text:span><text:span text:style-name="T111">ând obiectul unui acord separat de prelucrare a datelor incheiat intre Parti. De asemenea, perioada de stocare a datelor personale prelucrate prin contract, este limitata la perioada corespondenta realizarii obiectului principal al contractului.</text:span></text:p>
      <text:p text:style-name="P9"><text:span text:style-name="T111">18.5 Datele cu caracter personal schimbate intre partile contractante nu pot deveni accesibile sau comunicate unor terte parti neautorizate sau puse la dispozitie spre utilizare intr-un alt mod. Prin urmare, Partile contractante vor lua toate masurile tehnice si in special organizatorice necesare, in ceea ce priveste obligatiile asumate prin aceasta clauza:</text:span></text:p>
      <text:p text:style-name="P9"><text:span text:style-name="T111"><text:tab/>a) vor impiedica persoanele neautorizate sa obtina acces la sistemele de prelucrarea datelor cu care sunt prelucrate sau utilizate datele cu caracter personal;</text:span></text:p>
      <text:p text:style-name="P9"><text:span text:style-name="T111"><text:tab/>b) vor preveni utilizarea fara autorizatie a sistemelor de prelucrare a datelor;</text:span></text:p>
      <text:p text:style-name="P9"><text:span text:style-name="T111"><text:tab/>c) se vor asigura ca persoanele care au dreptul sa utilizeze un sistem de prelucrare a datelor au acces numai la datele la care au drept de acces si ca datele cu caracter personal nu pot fi citite, copiate, modificate sau eliminate fara autorizatie in cursul prelucrarii sau utilizarii si dupa stocare;</text:span></text:p>
      <text:p text:style-name="P9"><text:span text:style-name="T111"><text:tab/>d) se vor asigura ca datele cu caracter personal nu pot fi citite, copiate, modificate sau eliminate fara autorizatie in timpul transmiterii electronice sau transportului si ca este posibil sa verifice si sa stabileasca catre care organisme se doreste sa se efectueze transferul datelor cu caracter personal prin mijloace de transmitere a datelor;</text:span></text:p>
      <text:p text:style-name="P9"><text:span text:style-name="T111"><text:tab/>e) se vor asigura ca pot verifica si stabili daca si de catre cine au fost introduse, modificate sau eliminate datele cu caracter personal in/din sistemele de prelucrare a datelor;</text:span></text:p>
      <text:p text:style-name="P9"><text:span text:style-name="T111"><text:tab/>f) se vor asigura ca, in cazul unei actiuni de prelucrare a datelor cu caracter personal, datele sunt prelucrate strict in conformitate cu prezentul contract incheiat intre Parti;</text:span></text:p>
      <text:p text:style-name="P9"><text:span text:style-name="T111"><text:tab/>g) se vor asigura ca datele cu caracter personal sunt protejate de distrugere sau pierdere accidentala;</text:span></text:p>
      <text:p text:style-name="P9"><text:span text:style-name="T111"><text:tab/>h) se vor asigura ca datele colectate in scopuri diferite pot fi prelucrate separat.</text:span></text:p>
      <text:p text:style-name="P10"><text:span text:style-name="T112"/></text:p>
      <text:p text:style-name="P10"><text:span text:style-name="T113">19.LEGEA APLICABILA CONTRACTULUI</text:span></text:p>
      <text:p text:style-name="P10"><text:span text:style-name="T114">19.1- Contractul va fi interpretat conform legilor din Romania.</text:span></text:p>
      <text:p text:style-name="P10"><text:span text:style-name="T114">19.2- Prezentul contract a fost semnat in data de 19.05.2021 in 2 (doua) exemplare, cate unul pentru fiecare parte. <text:tab/> </text:span></text:p>
      <text:p text:style-name="P11"><text:span text:style-name="T115"/></text:p>
      <text:p text:style-name="P12"><text:span text:style-name="T116"><text:s text:c="16"/></text:span><text:span text:style-name="T117">Achizitor,<text:s text:c="73"/>Furnizor,</text:span><text:span text:style-name="T118"><text:s text:c="4"/></text:span></text:p>
      <text:p text:style-name="P13"><text:span text:style-name="T118"><text:s text:c="5"/>CENTRUL TERITORIAL <text:tab/><text:s text:c="42"/>SC INTERPET<text:s text:c="2"/></text:span></text:p>
      <text:p text:style-name="P14"><text:span text:style-name="T118"><text:s text:c="5"/>VETERINAR SECTOR 2<text:s text:c="42"/>SALES&amp;DISTRIBUTION SRL<text:s text:c="45"/></text:span></text:p>
      <text:p text:style-name="P14"><text:span text:style-name="T118"><text:s text:c="13"/></text:span></text:p>
      <text:p text:style-name="P14"><text:span text:style-name="T118"><text:s text:c="12"/></text:span><text:span text:style-name="T119">DIRECTOR</text:span><text:span text:style-name="T120">,<text:s text:c="64"/></text:span><text:span text:style-name="T121">ADMINISTRATOR</text:span><text:span text:style-name="T122">,<text:s text:c="2"/></text:span></text:p>
      <text:p text:style-name="P15"><text:span text:style-name="T122"><text:s text:c="2"/></text:span></text:p>
      <text:p text:style-name="P16"><text:span text:style-name="T123"><text:s/></text:span><text:span text:style-name="T124"/></text:p>
      <text:p text:style-name="P16"><text:span text:style-name="T125"/></text:p>
      <text:p text:style-name="P16"><text:span text:style-name="T125"/></text:p>
      <text:p text:style-name="P17"><text:span text:style-name="T126"><text:s/><text:tab/></text:span></text:p>
      <text:p text:style-name="P17"><text:span text:style-name="T126"><text:tab/>Contabil Sef</text:span></text:p>
      <text:p text:style-name="P17"><text:span text:style-name="T126"><text:s/><text:tab/></text:span></text:p>
      <text:p text:style-name="P17"><text:span text:style-name="T127"/></text:p>
      <text:p text:style-name="P17"><text:span text:style-name="T127"/></text:p>
      <text:p text:style-name="P17"><text:span text:style-name="T128"><text:tab/>Consilier Juridic</text:span></text:p>
      <text:p text:style-name="P17"><text:span text:style-name="T128"><text:tab/></text:span></text:p>
      <text:p text:style-name="P18"><text:span text:style-name="T128"><text:s text:c="4"/></text:span></text:p>
      <text:p text:style-name="P19"><text:span text:style-name="T12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