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NEW TIMES ROMAN'" style:font-family-asian="'NEW TIMES ROMAN'" style:font-family-complex="'NEW TIMES ROMAN'"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NEW TIMES ROMAN'" style:font-family-asian="'NEW TIMES ROMAN'" style:font-family-complex="'NEW TIMES ROMAN'" fo:background-color="transparent" fo:color="#000000"/>
    </style:style>
    <style:style style:name="T5" style:family="text">
      <style:text-properties fo:font-size="12.00pt" fo:font-weight="normal" fo:font-family="'NEW TIMES ROMAN'" style:font-family-asian="'NEW TIMES ROMAN'" style:font-family-complex="'NEW TIMES ROMAN'" fo:background-color="transparent" fo:color="#000000"/>
    </style:style>
    <style:style style:name="T6" style:family="text">
      <style:text-properties fo:font-size="12.00pt" fo:font-weight="bold" fo:font-family="'NEW TIMES ROMAN'" style:font-family-asian="'NEW TIMES ROMAN'" style:font-family-complex="'NEW TIMES ROMAN'"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NEW TIMES ROMAN'" style:font-family-asian="'NEW TIMES ROMAN'" style:font-family-complex="'NEW TIMES ROMAN'" fo:background-color="transparent" fo:color="#000000"/>
    </style:style>
    <style:style style:name="T9" style:family="text">
      <style:text-properties fo:font-size="12.00pt" fo:font-weight="bold" fo:font-family="'NEW TIMES ROMAN'" style:font-family-asian="'NEW TIMES ROMAN'" style:font-family-complex="'NEW TIMES ROMAN'" fo:background-color="transparent" fo:color="#000000"/>
    </style:style>
    <style:style style:name="T10" style:family="text">
      <style:text-properties fo:font-size="12.00pt" fo:font-weight="normal" fo:font-family="'NEW TIMES ROMAN'" style:font-family-asian="'NEW TIMES ROMAN'" style:font-family-complex="'NEW TIMES ROMAN'" fo:background-color="transparent" fo:color="#000000"/>
    </style:style>
    <style:style style:name="T11" style:family="text">
      <style:text-properties fo:font-size="12.00pt" fo:font-weight="normal" fo:font-family="'NEW TIMES ROMAN'" style:font-family-asian="'NEW TIMES ROMAN'" style:font-family-complex="'NEW TIMES ROMAN'" fo:background-color="transparent" fo:color="#000000"/>
    </style:style>
    <style:style style:name="T12" style:family="text">
      <style:text-properties fo:font-size="12.00pt" fo:font-weight="normal" fo:font-family="'NEW TIMES ROMAN'" style:font-family-asian="'NEW TIMES ROMAN'" style:font-family-complex="'NEW TIMES ROMAN'" fo:background-color="transparent" fo:color="#000000"/>
    </style:style>
    <style:style style:name="T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 style:family="text">
      <style:text-properties fo:font-size="12.00pt" fo:font-weight="normal" fo:font-family="'NEW TIMES ROMAN'" style:font-family-asian="'NEW TIMES ROMAN'" style:font-family-complex="'NEW TIMES ROMAN'" fo:background-color="transparent" fo:color="#000000"/>
    </style:style>
    <style:style style:name="T16" style:family="text">
      <style:text-properties fo:font-size="12.00pt" fo:font-weight="bold" fo:font-family="'NEW TIMES ROMAN'" style:font-family-asian="'NEW TIMES ROMAN'" style:font-family-complex="'NEW TIMES ROMAN'"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NEW TIMES ROMAN'" style:font-family-asian="'NEW TIMES ROMAN'" style:font-family-complex="'NEW TIMES ROMAN'"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NEW TIMES ROMAN'" style:font-family-asian="'NEW TIMES ROMAN'" style:font-family-complex="'NEW TIMES ROMAN'" fo:background-color="transparent" fo:color="#000000"/>
    </style:style>
    <style:style style:name="T21" style:family="text">
      <style:text-properties fo:font-size="12.00pt" fo:font-weight="bold" fo:font-family="'NEW TIMES ROMAN'" style:font-family-asian="'NEW TIMES ROMAN'" style:font-family-complex="'NEW TIMES ROMAN'" fo:background-color="transparent" fo:color="#000000"/>
    </style:style>
    <style:style style:name="T22" style:family="text">
      <style:text-properties fo:font-size="12.00pt" fo:font-weight="normal" fo:font-family="'NEW TIMES ROMAN'" style:font-family-asian="'NEW TIMES ROMAN'" style:font-family-complex="'NEW TIMES ROMAN'" fo:background-color="transparent" fo:color="#000000"/>
    </style:style>
    <style:style style:name="T23" style:family="text">
      <style:text-properties fo:font-size="12.00pt" fo:font-weight="normal" fo:font-family="'NEW TIMES ROMAN'" style:font-family-asian="'NEW TIMES ROMAN'" style:font-family-complex="'NEW TIMES ROMAN'" fo:background-color="transparent" fo:color="#000000"/>
    </style:style>
    <style:style style:name="T24" style:family="text">
      <style:text-properties fo:font-size="12.00pt" fo:font-weight="normal" fo:font-family="'NEW TIMES ROMAN'" style:font-family-asian="'NEW TIMES ROMAN'" style:font-family-complex="'NEW TIMES ROMAN'" fo:background-color="transparent" fo:color="#000000"/>
    </style:style>
    <style:style style:name="T25" style:family="text">
      <style:text-properties fo:font-size="12.00pt" fo:font-weight="bold" fo:font-family="'NEW TIMES ROMAN'" style:font-family-asian="'NEW TIMES ROMAN'" style:font-family-complex="'NEW TIMES ROMAN'" fo:background-color="transparent" fo:color="#000000"/>
    </style:style>
    <style:style style:name="T26" style:family="text">
      <style:text-properties fo:font-size="12.00pt" fo:font-weight="normal" fo:font-family="'NEW TIMES ROMAN'" style:font-family-asian="'NEW TIMES ROMAN'" style:font-family-complex="'NEW TIMES ROMAN'"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NEW TIMES ROMAN'" style:font-family-asian="'NEW TIMES ROMAN'" style:font-family-complex="'NEW TIMES ROMAN'" fo:background-color="transparent" fo:color="#000000"/>
    </style:style>
    <style:style style:name="T29" style:family="text">
      <style:text-properties fo:font-size="12.00pt" fo:font-weight="normal" fo:font-family="'NEW TIMES ROMAN'" style:font-family-asian="'NEW TIMES ROMAN'" style:font-family-complex="'NEW TIMES ROMAN'" fo:background-color="transparent" fo:color="#000000"/>
    </style:style>
    <style:style style:name="T30" style:family="text">
      <style:text-properties fo:font-size="12.00pt" fo:font-weight="bold" fo:font-family="'NEW TIMES ROMAN'" style:font-family-asian="'NEW TIMES ROMAN'" style:font-family-complex="'NEW TIMES ROMAN'" fo:background-color="transparent" fo:color="#000000"/>
    </style:style>
    <style:style style:name="T31" style:family="text">
      <style:text-properties fo:font-size="12.00pt" fo:font-weight="normal" fo:font-family="'NEW TIMES ROMAN'" style:font-family-asian="'NEW TIMES ROMAN'" style:font-family-complex="'NEW TIMES ROMAN'" fo:background-color="transparent" fo:color="#000000"/>
    </style:style>
    <style:style style:name="T32" style:family="text">
      <style:text-properties fo:font-size="12.00pt" fo:font-weight="bold" fo:font-family="'NEW TIMES ROMAN'" style:font-family-asian="'NEW TIMES ROMAN'" style:font-family-complex="'NEW TIMES ROMAN'" fo:background-color="transparent" fo:color="#000000"/>
    </style:style>
    <style:style style:name="T33" style:family="text">
      <style:text-properties fo:font-size="12.00pt" fo:font-weight="normal" fo:font-family="'NEW TIMES ROMAN'" style:font-family-asian="'NEW TIMES ROMAN'" style:font-family-complex="'NEW TIMES ROMAN'" fo:background-color="transparent" fo:color="#000000"/>
    </style:style>
    <style:style style:name="T34" style:family="text">
      <style:text-properties fo:font-size="12.00pt" fo:font-weight="bold" fo:font-family="'NEW TIMES ROMAN'" style:font-family-asian="'NEW TIMES ROMAN'" style:font-family-complex="'NEW TIMES ROMAN'" fo:background-color="transparent" fo:color="#000000"/>
    </style:style>
    <style:style style:name="T35" style:family="text">
      <style:text-properties fo:font-size="12.00pt" fo:font-weight="normal" fo:font-family="'NEW TIMES ROMAN'" style:font-family-asian="'NEW TIMES ROMAN'" style:font-family-complex="'NEW TIMES ROMAN'" fo:background-color="transparent" fo:color="#000000"/>
    </style:style>
    <style:style style:name="T36" style:family="text">
      <style:text-properties fo:font-size="12.00pt" fo:font-weight="bold" fo:font-family="'NEW TIMES ROMAN'" style:font-family-asian="'NEW TIMES ROMAN'" style:font-family-complex="'NEW TIMES ROMAN'" fo:background-color="transparent" fo:color="#000000"/>
    </style:style>
    <style:style style:name="T37" style:family="text">
      <style:text-properties fo:font-size="12.00pt" fo:font-weight="normal" fo:font-family="'NEW TIMES ROMAN'" style:font-family-asian="'NEW TIMES ROMAN'" style:font-family-complex="'NEW TIMES ROMAN'"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fo:font-family="'NEW TIMES ROMAN'" style:font-family-asian="'NEW TIMES ROMAN'" style:font-family-complex="'NEW TIMES ROMAN'" fo:background-color="transparent" fo:color="#000000"/>
    </style:style>
    <style:style style:name="T40" style:family="text">
      <style:text-properties fo:font-size="12.00pt" fo:font-weight="normal" fo:font-family="'NEW TIMES ROMAN'" style:font-family-asian="'NEW TIMES ROMAN'" style:font-family-complex="'NEW TIMES ROMAN'" fo:background-color="transparent" fo:color="#000000"/>
    </style:style>
    <style:style style:name="T41" style:family="text">
      <style:text-properties fo:font-size="12.00pt" fo:font-weight="bold" fo:font-family="'NEW TIMES ROMAN'" style:font-family-asian="'NEW TIMES ROMAN'" style:font-family-complex="'NEW TIMES ROMAN'" fo:background-color="transparent" fo:color="#000000"/>
    </style:style>
    <style:style style:name="T42" style:family="text">
      <style:text-properties fo:font-size="12.00pt" fo:font-weight="normal" fo:font-family="'NEW TIMES ROMAN'" style:font-family-asian="'NEW TIMES ROMAN'" style:font-family-complex="'NEW TIMES ROMAN'" fo:background-color="transparent" fo:color="#000000"/>
    </style:style>
    <style:style style:name="T43" style:family="text">
      <style:text-properties fo:font-size="12.00pt" fo:font-weight="bold" fo:font-family="'NEW TIMES ROMAN'" style:font-family-asian="'NEW TIMES ROMAN'" style:font-family-complex="'NEW TIMES ROMAN'" fo:background-color="transparent" fo:color="#000000"/>
    </style:style>
    <style:style style:name="T44" style:family="text">
      <style:text-properties fo:font-size="12.00pt" fo:font-weight="normal" fo:font-family="'NEW TIMES ROMAN'" style:font-family-asian="'NEW TIMES ROMAN'" style:font-family-complex="'NEW TIMES ROMAN'" fo:background-color="transparent" fo:color="#000000"/>
    </style:style>
    <style:style style:name="T45" style:family="text">
      <style:text-properties fo:font-size="12.00pt" fo:font-weight="bold" fo:font-family="'NEW TIMES ROMAN'" style:font-family-asian="'NEW TIMES ROMAN'" style:font-family-complex="'NEW TIMES ROMAN'" fo:background-color="transparent" fo:color="#000000"/>
    </style:style>
    <style:style style:name="T46" style:family="text">
      <style:text-properties fo:font-size="12.00pt" fo:font-weight="normal" fo:font-family="'NEW TIMES ROMAN'" style:font-family-asian="'NEW TIMES ROMAN'" style:font-family-complex="'NEW TIMES ROMAN'" fo:background-color="transparent" fo:color="#000000"/>
    </style:style>
    <style:style style:name="T47" style:family="text">
      <style:text-properties fo:font-size="12.00pt" fo:font-weight="bold" fo:font-family="'NEW TIMES ROMAN'" style:font-family-asian="'NEW TIMES ROMAN'" style:font-family-complex="'NEW TIMES ROMAN'" fo:background-color="transparent" fo:color="#000000"/>
    </style:style>
    <style:style style:name="T48" style:family="text">
      <style:text-properties fo:font-size="12.00pt" fo:font-weight="normal" fo:font-family="'NEW TIMES ROMAN'" style:font-family-asian="'NEW TIMES ROMAN'" style:font-family-complex="'NEW TIMES ROMAN'" fo:background-color="transparent" fo:color="#000000"/>
    </style:style>
    <style:style style:name="T49" style:family="text">
      <style:text-properties fo:font-size="12.00pt" fo:font-weight="bold" fo:font-family="'NEW TIMES ROMAN'" style:font-family-asian="'NEW TIMES ROMAN'" style:font-family-complex="'NEW TIMES ROMAN'" fo:background-color="transparent" fo:color="#000000"/>
    </style:style>
    <style:style style:name="T50" style:family="text">
      <style:text-properties fo:font-size="12.00pt" fo:font-weight="normal" fo:font-family="'NEW TIMES ROMAN'" style:font-family-asian="'NEW TIMES ROMAN'" style:font-family-complex="'NEW TIMES ROMAN'" fo:background-color="transparent" fo:color="#000000"/>
    </style:style>
    <style:style style:name="T51" style:family="text">
      <style:text-properties fo:font-size="12.00pt" fo:font-weight="bold" fo:font-family="'NEW TIMES ROMAN'" style:font-family-asian="'NEW TIMES ROMAN'" style:font-family-complex="'NEW TIMES ROMAN'" fo:background-color="transparent" fo:color="#000000"/>
    </style:style>
    <style:style style:name="T52" style:family="text">
      <style:text-properties fo:font-size="12.00pt" fo:font-weight="normal" fo:font-family="'NEW TIMES ROMAN'" style:font-family-asian="'NEW TIMES ROMAN'" style:font-family-complex="'NEW TIMES ROMAN'"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bold" fo:font-family="'NEW TIMES ROMAN'" style:font-family-asian="'NEW TIMES ROMAN'" style:font-family-complex="'NEW TIMES ROMAN'" fo:background-color="transparent" fo:color="#000000"/>
    </style:style>
    <style:style style:name="T55" style:family="text">
      <style:text-properties fo:font-size="12.00pt" fo:font-weight="normal" fo:font-family="'NEW TIMES ROMAN'" style:font-family-asian="'NEW TIMES ROMAN'" style:font-family-complex="'NEW TIMES ROMAN'" fo:background-color="transparent" fo:color="#000000"/>
    </style:style>
    <style:style style:name="T56" style:family="text">
      <style:text-properties fo:font-size="12.00pt" fo:font-weight="bold" fo:font-family="'NEW TIMES ROMAN'" style:font-family-asian="'NEW TIMES ROMAN'" style:font-family-complex="'NEW TIMES ROMAN'" fo:background-color="transparent" fo:color="#000000"/>
    </style:style>
    <style:style style:name="T57" style:family="text">
      <style:text-properties fo:font-size="12.00pt" fo:font-weight="normal" fo:font-family="'NEW TIMES ROMAN'" style:font-family-asian="'NEW TIMES ROMAN'" style:font-family-complex="'NEW TIMES ROMAN'" fo:background-color="transparent" fo:color="#000000"/>
    </style:style>
    <style:style style:name="T58" style:family="text">
      <style:text-properties fo:font-size="12.00pt" fo:font-weight="bold" fo:font-family="'NEW TIMES ROMAN'" style:font-family-asian="'NEW TIMES ROMAN'" style:font-family-complex="'NEW TIMES ROMAN'" fo:background-color="transparent" fo:color="#000000"/>
    </style:style>
    <style:style style:name="T59" style:family="text">
      <style:text-properties fo:font-size="12.00pt" fo:font-weight="bold" fo:font-family="Calibri" style:font-family-asian="Calibri" style:font-family-complex="Calibri" fo:background-color="transparent" fo:color="#000000"/>
    </style:style>
    <style:style style:name="T60" style:family="text">
      <style:text-properties fo:font-size="12.00pt" fo:font-weight="bold" fo:font-family="Calibri" style:font-family-asian="Calibri" style:font-family-complex="Calibri" fo:background-color="transparent" fo:color="#000000"/>
    </style:style>
    <style:style style:name="T61" style:family="text">
      <style:text-properties fo:font-size="12.00pt" fo:font-weight="normal" fo:font-family="'NEW TIMES ROMAN'" style:font-family-asian="'NEW TIMES ROMAN'" style:font-family-complex="'NEW TIMES ROMAN'" fo:background-color="transparent" fo:color="#000000"/>
    </style:style>
    <style:style style:name="T62" style:family="text">
      <style:text-properties fo:font-size="12.00pt" fo:font-weight="bold" fo:font-family="'NEW TIMES ROMAN'" style:font-family-asian="'NEW TIMES ROMAN'" style:font-family-complex="'NEW TIMES ROMAN'" fo:background-color="transparent" fo:color="#000000"/>
    </style:style>
    <style:style style:name="T63" style:family="text">
      <style:text-properties fo:font-size="12.00pt" fo:font-weight="normal" fo:font-family="'NEW TIMES ROMAN'" style:font-family-asian="'NEW TIMES ROMAN'" style:font-family-complex="'NEW TIMES ROMAN'" fo:background-color="transparent" fo:color="#000000"/>
    </style:style>
    <style:style style:name="T64" style:family="text">
      <style:text-properties fo:font-size="12.00pt" fo:font-weight="normal" fo:font-family="Calibri" style:font-family-asian="Calibri" style:font-family-complex="Calibri" fo:background-color="transparent" fo:color="#000000"/>
    </style:style>
    <style:style style:name="T65" style:family="text">
      <style:text-properties fo:font-size="12.00pt" fo:font-weight="normal" fo:font-family="Calibri" style:font-family-asian="Calibri" style:font-family-complex="Calibri" fo:background-color="transparent" fo:color="#000000"/>
    </style:style>
    <style:style style:name="T66" style:family="text">
      <style:text-properties fo:font-size="12.00pt" fo:font-weight="normal" fo:font-family="'NEW TIMES ROMAN'" style:font-family-asian="'NEW TIMES ROMAN'" style:font-family-complex="'NEW TIMES ROMAN'" fo:background-color="transparent" fo:color="#000000"/>
    </style:style>
    <style:style style:name="T67" style:family="text">
      <style:text-properties fo:font-size="12.00pt" fo:font-weight="normal" fo:font-family="Arial" style:font-family-asian="Arial" style:font-family-complex="Arial" fo:background-color="transparent" fo:color="#000000"/>
    </style:style>
    <style:style style:name="T68" style:family="text">
      <style:text-properties fo:font-size="12.00pt" fo:font-weight="normal" fo:font-family="Calibri" style:font-family-asian="Calibri" style:font-family-complex="Calibri" fo:background-color="transparent" fo:color="#000000"/>
    </style:style>
    <style:style style:name="T69" style:family="text">
      <style:text-properties fo:font-size="12.00pt" fo:font-weight="normal" fo:font-family="'NEW TIMES ROMAN'" style:font-family-asian="'NEW TIMES ROMAN'" style:font-family-complex="'NEW TIMES ROMAN'" fo:background-color="transparent" fo:color="#000000"/>
    </style:style>
    <style:style style:name="T70" style:family="text">
      <style:text-properties fo:font-size="12.00pt" fo:font-weight="bold" fo:font-family="'NEW TIMES ROMAN'" style:font-family-asian="'NEW TIMES ROMAN'" style:font-family-complex="'NEW TIMES ROMAN'" fo:background-color="transparent" fo:color="#000000"/>
    </style:style>
    <style:style style:name="T71" style:family="text">
      <style:text-properties fo:font-size="12.00pt" fo:font-weight="normal" fo:font-family="'NEW TIMES ROMAN'" style:font-family-asian="'NEW TIMES ROMAN'" style:font-family-complex="'NEW TIMES ROMAN'" fo:background-color="transparent" fo:color="#000000"/>
    </style:style>
    <style:style style:name="T72" style:family="text">
      <style:text-properties fo:font-size="12.00pt" fo:font-weight="normal" fo:font-family="Calibri" style:font-family-asian="Calibri" style:font-family-complex="Calibri" fo:background-color="transparent" fo:color="#000000"/>
    </style:style>
    <style:style style:name="T73" style:family="text">
      <style:text-properties fo:font-size="12.00pt" fo:font-weight="normal" fo:font-family="Calibri" style:font-family-asian="Calibri" style:font-family-complex="Calibri"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bold" fo:font-family="'NEW TIMES ROMAN'" style:font-family-asian="'NEW TIMES ROMAN'" style:font-family-complex="'NEW TIMES ROMAN'" fo:background-color="transparent" fo:color="#000000"/>
    </style:style>
    <style:style style:name="T76" style:family="text">
      <style:text-properties fo:font-size="12.00pt" fo:font-weight="normal" fo:font-family="'NEW TIMES ROMAN'" style:font-family-asian="'NEW TIMES ROMAN'" style:font-family-complex="'NEW TIMES ROMAN'" fo:background-color="transparent" fo:color="#0000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bold" fo:font-family="'NEW TIMES ROMAN'" style:font-family-asian="'NEW TIMES ROMAN'" style:font-family-complex="'NEW TIMES ROMAN'" fo:background-color="transparent" fo:color="#000000"/>
    </style:style>
    <style:style style:name="T79" style:family="text">
      <style:text-properties fo:font-size="12.00pt" fo:font-weight="normal" fo:font-family="'NEW TIMES ROMAN'" style:font-family-asian="'NEW TIMES ROMAN'" style:font-family-complex="'NEW TIMES ROMAN'" fo:background-color="transparent" fo:color="#000000"/>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bold" fo:font-family="'NEW TIMES ROMAN'" style:font-family-asian="'NEW TIMES ROMAN'" style:font-family-complex="'NEW TIMES ROMAN'" fo:background-color="transparent" fo:color="#000000"/>
    </style:style>
    <style:style style:name="T82" style:family="text">
      <style:text-properties fo:font-size="12.00pt" fo:font-weight="normal" fo:font-family="'NEW TIMES ROMAN'" style:font-family-asian="'NEW TIMES ROMAN'" style:font-family-complex="'NEW TIMES ROMAN'" fo:background-color="transparent" fo:color="#000000"/>
    </style:style>
    <style:style style:name="T83" style:family="text">
      <style:text-properties fo:font-size="12.00pt" fo:font-weight="normal" fo:font-family="'NEW TIMES ROMAN'" style:font-family-asian="'NEW TIMES ROMAN'" style:font-family-complex="'NEW TIMES ROMAN'" fo:background-color="transparent" fo:color="#000000"/>
    </style:style>
    <style:style style:name="T84" style:family="text">
      <style:text-properties fo:font-size="12.00pt" fo:font-weight="normal" fo:font-family="'NEW TIMES ROMAN'" style:font-family-asian="'NEW TIMES ROMAN'" style:font-family-complex="'NEW TIMES ROMAN'" fo:background-color="transparent" fo:color="#000000"/>
    </style:style>
    <style:style style:name="T85" style:family="text">
      <style:text-properties fo:font-size="12.00pt" fo:font-weight="normal" fo:font-family="'NEW TIMES ROMAN'" style:font-family-asian="'NEW TIMES ROMAN'" style:font-family-complex="'NEW TIMES ROMAN'" fo:background-color="transparent" fo:color="#000000"/>
    </style:style>
    <style:style style:name="T86" style:family="text">
      <style:text-properties fo:font-size="12.00pt" fo:font-weight="normal" fo:font-family="'NEW TIMES ROMAN'" style:font-family-asian="'NEW TIMES ROMAN'" style:font-family-complex="'NEW TIMES ROMAN'" fo:background-color="transparent"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bold" fo:font-family="'NEW TIMES ROMAN'" style:font-family-asian="'NEW TIMES ROMAN'" style:font-family-complex="'NEW TIMES ROMAN'" fo:background-color="transparent" fo:color="#000000"/>
    </style:style>
    <style:style style:name="T89" style:family="text">
      <style:text-properties fo:font-size="12.00pt" fo:font-weight="normal" fo:font-family="'NEW TIMES ROMAN'" style:font-family-asian="'NEW TIMES ROMAN'" style:font-family-complex="'NEW TIMES ROMAN'" fo:background-color="transparent" fo:color="#000000" fo:font-style="italic"/>
    </style:style>
    <style:style style:name="T90" style:family="text">
      <style:text-properties fo:font-size="12.00pt" fo:font-weight="normal" fo:font-family="'NEW TIMES ROMAN'" style:font-family-asian="'NEW TIMES ROMAN'" style:font-family-complex="'NEW TIMES ROMAN'" fo:background-color="transparent" fo:color="#000000"/>
    </style:style>
    <style:style style:name="T91" style:family="text">
      <style:text-properties fo:font-size="12.00pt" fo:font-weight="normal" fo:font-family="'NEW TIMES ROMAN'" style:font-family-asian="'NEW TIMES ROMAN'" style:font-family-complex="'NEW TIMES ROMAN'" fo:background-color="transparent" style:use-window-font-color="true"/>
    </style:style>
    <style:style style:name="T92" style:family="text">
      <style:text-properties fo:font-size="12.00pt" fo:font-weight="normal" fo:font-family="Calibri" style:font-family-asian="Calibri" style:font-family-complex="Calibri" fo:background-color="transparent" style:use-window-font-color="true"/>
    </style:style>
    <style:style style:name="T93" style:family="text">
      <style:text-properties fo:font-size="12.00pt" fo:font-weight="normal" fo:font-family="Calibri" style:font-family-asian="Calibri" style:font-family-complex="Calibri" fo:background-color="transparent" style:use-window-font-color="true"/>
    </style:style>
    <style:style style:name="T94" style:family="text">
      <style:text-properties fo:font-size="12.00pt" fo:font-weight="normal" fo:font-family="'NEW TIMES ROMAN'" style:font-family-asian="'NEW TIMES ROMAN'" style:font-family-complex="'NEW TIMES ROMAN'" fo:background-color="transparent" style:use-window-font-color="true"/>
    </style:style>
    <style:style style:name="T95" style:family="text">
      <style:text-properties fo:font-size="12.00pt" fo:font-weight="normal" fo:font-family="Arial" style:font-family-asian="Arial" style:font-family-complex="Arial" fo:background-color="transparent" style:use-window-font-color="true"/>
    </style:style>
    <style:style style:name="T96" style:family="text">
      <style:text-properties fo:font-size="12.00pt" fo:font-weight="normal" fo:font-family="'NEW TIMES ROMAN'" style:font-family-asian="'NEW TIMES ROMAN'" style:font-family-complex="'NEW TIMES ROMAN'" fo:background-color="transparent" style:use-window-font-color="true"/>
    </style:style>
    <style:style style:name="T97" style:family="text">
      <style:text-properties fo:font-size="12.00pt" fo:font-weight="normal" fo:font-family="Calibri" style:font-family-asian="Calibri" style:font-family-complex="Calibri" fo:background-color="transparent" style:use-window-font-color="true"/>
    </style:style>
    <style:style style:name="T98" style:family="text">
      <style:text-properties fo:font-size="12.00pt" fo:font-weight="normal" fo:font-family="Calibri" style:font-family-asian="Calibri" style:font-family-complex="Calibri" fo:background-color="transparent" style:use-window-font-color="true"/>
    </style:style>
    <style:style style:name="T99" style:family="text">
      <style:text-properties fo:font-size="12.00pt" fo:font-weight="normal" fo:font-family="Calibri" style:font-family-asian="Calibri" style:font-family-complex="Calibri" fo:background-color="transparent" fo:color="#000000"/>
    </style:style>
    <style:style style:name="T100" style:family="text">
      <style:text-properties fo:font-size="12.00pt" fo:font-weight="normal" fo:font-family="'NEW TIMES ROMAN'" style:font-family-asian="'NEW TIMES ROMAN'" style:font-family-complex="'NEW TIMES ROMAN'" fo:background-color="transparent" fo:color="#000000"/>
    </style:style>
    <style:style style:name="T101" style:family="text">
      <style:text-properties fo:font-size="12.00pt" fo:font-weight="normal" fo:font-family="Calibri" style:font-family-asian="Calibri" style:font-family-complex="Calibri" fo:background-color="transparent" fo:color="#000000"/>
    </style:style>
    <style:style style:name="T102" style:family="text">
      <style:text-properties fo:font-size="12.00pt" fo:font-weight="normal" fo:font-family="Calibri" style:font-family-asian="Calibri" style:font-family-complex="Calibri" fo:background-color="transparent" fo:color="#000000"/>
    </style:style>
    <style:style style:name="T103" style:family="text">
      <style:text-properties fo:font-size="12.00pt" fo:font-weight="normal" fo:font-family="'NEW TIMES ROMAN'" style:font-family-asian="'NEW TIMES ROMAN'" style:font-family-complex="'NEW TIMES ROMAN'" fo:background-color="transparent" fo:color="#000000"/>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bold" fo:font-family="'NEW TIMES ROMAN'" style:font-family-asian="'NEW TIMES ROMAN'" style:font-family-complex="'NEW TIMES ROMAN'" fo:background-color="transparent" fo:color="#000000"/>
    </style:style>
    <style:style style:name="T106" style:family="text">
      <style:text-properties fo:font-size="12.00pt" fo:font-weight="normal" fo:font-family="'NEW TIMES ROMAN'" style:font-family-asian="'NEW TIMES ROMAN'" style:font-family-complex="'NEW TIMES ROMAN'" fo:background-color="transparent" fo:color="#000000"/>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NEW TIMES ROMAN'" style:font-family-asian="'NEW TIMES ROMAN'" style:font-family-complex="'NEW TIMES ROMAN'" fo:background-color="transparent" fo:color="#000000"/>
    </style:style>
    <style:style style:name="T109" style:family="text">
      <style:text-properties fo:font-size="11.00pt" fo:font-weight="bold" fo:font-family="'NEW TIMES ROMAN'" style:font-family-asian="'NEW TIMES ROMAN'" style:font-family-complex="'NEW TIMES ROMAN'" fo:background-color="transparent" fo:color="#000000"/>
    </style:style>
    <style:style style:name="T110" style:family="text">
      <style:text-properties fo:font-size="11.00pt" fo:font-weight="normal" fo:font-family="'NEW TIMES ROMAN'" style:font-family-asian="'NEW TIMES ROMAN'" style:font-family-complex="'NEW TIMES ROMAN'" fo:background-color="transparent" fo:color="#000000"/>
    </style:style>
    <style:style style:name="T111" style:family="text">
      <style:text-properties fo:font-size="11.00pt" fo:font-weight="normal" fo:font-family="Calibri" style:font-family-asian="Calibri" style:font-family-complex="Calibri" fo:background-color="transparent" fo:color="#000000"/>
    </style:style>
    <style:style style:name="T112" style:family="text">
      <style:text-properties fo:font-size="11.00pt" fo:font-weight="normal" fo:font-family="'NEW TIMES ROMAN'" style:font-family-asian="'NEW TIMES ROMAN'" style:font-family-complex="'NEW TIMES ROMAN'" fo:background-color="transparent" fo:color="#000000"/>
    </style:style>
    <style:style style:name="T113" style:family="text">
      <style:text-properties fo:font-size="11.00pt" fo:font-weight="bold" fo:font-family="'NEW TIMES ROMAN'" style:font-family-asian="'NEW TIMES ROMAN'" style:font-family-complex="'NEW TIMES ROMAN'" fo:background-color="transparent" fo:color="#000000"/>
    </style:style>
    <style:style style:name="T114" style:family="text">
      <style:text-properties fo:font-size="11.00pt" fo:font-weight="bold" fo:font-family="Calibri" style:font-family-asian="Calibri" style:font-family-complex="Calibri" fo:background-color="transparent" fo:color="#000000"/>
    </style:style>
    <style:style style:name="T115" style:family="text">
      <style:text-properties fo:font-size="12.00pt" fo:font-weight="bold" fo:font-family="'NEW TIMES ROMAN'" style:font-family-asian="'NEW TIMES ROMAN'" style:font-family-complex="'NEW TIMES ROMAN'" fo:background-color="transparent" fo:color="#000000"/>
    </style:style>
    <style:style style:name="T116" style:family="text">
      <style:text-properties fo:font-size="11.00pt" fo:font-weight="normal" fo:font-family="'NEW TIMES ROMAN'" style:font-family-asian="'NEW TIMES ROMAN'" style:font-family-complex="'NEW TIMES ROMAN'" fo:background-color="transparent" fo:color="#000000"/>
    </style:style>
    <style:style style:name="T117" style:family="text">
      <style:text-properties fo:font-size="11.00pt" fo:font-weight="bold" fo:font-family="'NEW TIMES ROMAN'" style:font-family-asian="'NEW TIMES ROMAN'" style:font-family-complex="'NEW TIMES ROMAN'" fo:background-color="transparent" fo:color="#000000"/>
    </style:style>
    <style:style style:name="T118" style:family="text">
      <style:text-properties fo:font-size="11.00pt" fo:font-weight="bold" fo:font-family="Calibri" style:font-family-asian="Calibri" style:font-family-complex="Calibri" fo:background-color="transparent" fo:color="#000000"/>
    </style:style>
    <style:style style:name="T119" style:family="text">
      <style:text-properties fo:font-size="11.00pt" fo:font-weight="bold" fo:font-family="'NEW TIMES ROMAN'" style:font-family-asian="'NEW TIMES ROMAN'" style:font-family-complex="'NEW TIMES ROMAN'" fo:background-color="transparent" fo:color="#000000"/>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bold" fo:font-family="'NEW TIMES ROMAN'" style:font-family-asian="'NEW TIMES ROMAN'" style:font-family-complex="'NEW TIMES ROMAN'" fo:background-color="transparent" fo:color="#000000"/>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bold" fo:font-family="'NEW TIMES ROMAN'" style:font-family-asian="'NEW TIMES ROMAN'" style:font-family-complex="'NEW TIMES ROMAN'" fo:background-color="transparent" fo:color="#000000"/>
    </style:style>
    <style:style style:name="T124" style:family="text">
      <style:text-properties fo:font-size="12.00pt" fo:font-weight="bold" fo:font-family="'NEW TIMES ROMAN'" style:font-family-asian="'NEW TIMES ROMAN'" style:font-family-complex="'NEW TIMES ROMAN'" fo:background-color="transparent" fo:color="#000000"/>
    </style:style>
    <style:style style:name="T125" style:family="text">
      <style:text-properties fo:font-size="12.00pt" fo:font-weight="normal" fo:font-family="'NEW TIMES ROMAN'" style:font-family-asian="'NEW TIMES ROMAN'" style:font-family-complex="'NEW TIMES ROMAN'" fo:background-color="transparent" fo:color="#000000"/>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NEW TIMES ROMAN'" style:font-family-asian="'NEW TIMES ROMAN'" style:font-family-complex="'NEW TIMES ROMAN'" fo:background-color="transparent" fo:color="#000000"/>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normal" fo:font-family="'NEW TIMES ROMAN'" style:font-family-asian="'NEW TIMES ROMAN'" style:font-family-complex="'NEW TIMES ROMAN'" fo:background-color="transparent" fo:color="#000000"/>
    </style:style>
    <style:style style:name="T130" style:family="text">
      <style:text-properties fo:font-size="12.00pt" fo:font-weight="bold" fo:font-family="'NEW TIMES ROMAN'" style:font-family-asian="'NEW TIMES ROMAN'" style:font-family-complex="'NEW TIMES ROMAN'" fo:background-color="transparent" fo:color="#000000"/>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2.00pt" fo:font-weight="bold" fo:font-family="'NEW TIMES ROMAN'" style:font-family-asian="'NEW TIMES ROMAN'" style:font-family-complex="'NEW TIMES ROMAN'" fo:background-color="transparent" fo:color="#000000"/>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2.00pt" fo:font-weight="bold" fo:font-family="'NEW TIMES ROMAN'" style:font-family-asian="'NEW TIMES ROMAN'" style:font-family-complex="'NEW TIMES ROMAN'" fo:background-color="transparent" fo:color="#000000"/>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bold" fo:font-family="'NEW TIMES ROMAN'" style:font-family-asian="'NEW TIMES ROMAN'" style:font-family-complex="'NEW TIMES ROMAN'" fo:background-color="transparent" fo:color="#000000"/>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bold" fo:font-family="'NEW TIMES ROMAN'" style:font-family-asian="'NEW TIMES ROMAN'" style:font-family-complex="'NEW TIMES ROMAN'" fo:background-color="transparent" fo:color="#000000"/>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2.00pt" fo:font-weight="bold" fo:font-family="'NEW TIMES ROMAN'" style:font-family-asian="'NEW TIMES ROMAN'" style:font-family-complex="'NEW TIMES ROMAN'" fo:background-color="transparent" fo:color="#000000"/>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bold" fo:font-family="'NEW TIMES ROMAN'" style:font-family-asian="'NEW TIMES ROMAN'" style:font-family-complex="'NEW TIMES ROMAN'" fo:background-color="transparent" fo:color="#000000"/>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2.00pt" fo:font-weight="normal" fo:font-family="'NEW TIMES ROMAN'" style:font-family-asian="'NEW TIMES ROMAN'" style:font-family-complex="'NEW TIMES ROMAN'" fo:background-color="transparent" fo:color="#000000"/>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2.00pt" fo:font-weight="normal" fo:font-family="'NEW TIMES ROMAN'" style:font-family-asian="'NEW TIMES ROMAN'" style:font-family-complex="'NEW TIMES ROMAN'" fo:background-color="transparent" fo:color="#000000"/>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2.00pt" fo:font-weight="normal" fo:font-family="'NEW TIMES ROMAN'" style:font-family-asian="'NEW TIMES ROMAN'" style:font-family-complex="'NEW TIMES ROMAN'" fo:background-color="transparent" fo:color="#000000"/>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2.00pt" fo:font-weight="bold" fo:font-family="'NEW TIMES ROMAN'" style:font-family-asian="'NEW TIMES ROMAN'" style:font-family-complex="'NEW TIMES ROMAN'" fo:background-color="transparent" fo:color="#000000"/>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2.00pt" fo:font-weight="normal" fo:font-family="'NEW TIMES ROMAN'" style:font-family-asian="'NEW TIMES ROMAN'" style:font-family-complex="'NEW TIMES ROMAN'" fo:background-color="transparent" fo:color="#000000"/>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normal" fo:font-family="'NEW TIMES ROMAN'" style:font-family-asian="'NEW TIMES ROMAN'" style:font-family-complex="'NEW TIMES ROMAN'" fo:background-color="transparent" fo:color="#000000"/>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2.00pt" fo:font-weight="normal" fo:font-family="'NEW TIMES ROMAN'" style:font-family-asian="'NEW TIMES ROMAN'" style:font-family-complex="'NEW TIMES ROMAN'" fo:background-color="transparent" fo:color="#000000"/>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bold" fo:font-family="'NEW TIMES ROMAN'" style:font-family-asian="'NEW TIMES ROMAN'" style:font-family-complex="'NEW TIMES ROMAN'" fo:background-color="transparent" fo:color="#000000"/>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2.00pt" fo:font-weight="normal" fo:font-family="'NEW TIMES ROMAN'" style:font-family-asian="'NEW TIMES ROMAN'" style:font-family-complex="'NEW TIMES ROMAN'" fo:background-color="transparent" fo:color="#000000"/>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2.00pt" fo:font-weight="normal" fo:font-family="'NEW TIMES ROMAN'" style:font-family-asian="'NEW TIMES ROMAN'" style:font-family-complex="'NEW TIMES ROMAN'" fo:background-color="transparent" fo:color="#000000"/>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2.00pt" fo:font-weight="normal" fo:font-family="'NEW TIMES ROMAN'" style:font-family-asian="'NEW TIMES ROMAN'" style:font-family-complex="'NEW TIMES ROMAN'" fo:background-color="transparent" fo:color="#000000"/>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2.00pt" fo:font-weight="bold" fo:font-family="'NEW TIMES ROMAN'" style:font-family-asian="'NEW TIMES ROMAN'" style:font-family-complex="'NEW TIMES ROMAN'" fo:background-color="transparent" fo:color="#000000"/>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2.00pt" fo:font-weight="normal" fo:font-family="'NEW TIMES ROMAN'" style:font-family-asian="'NEW TIMES ROMAN'" style:font-family-complex="'NEW TIMES ROMAN'" fo:background-color="transparent" fo:color="#000000"/>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2.00pt" fo:font-weight="normal" fo:font-family="'NEW TIMES ROMAN'" style:font-family-asian="'NEW TIMES ROMAN'" style:font-family-complex="'NEW TIMES ROMAN'" fo:background-color="transparent" fo:color="#000000"/>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2.00pt" fo:font-weight="normal" fo:font-family="'NEW TIMES ROMAN'" style:font-family-asian="'NEW TIMES ROMAN'" style:font-family-complex="'NEW TIMES ROMAN'" fo:background-color="transparent" fo:color="#000000"/>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2.00pt" fo:font-weight="bold" fo:font-family="'NEW TIMES ROMAN'" style:font-family-asian="'NEW TIMES ROMAN'" style:font-family-complex="'NEW TIMES ROMAN'" fo:background-color="transparent" fo:color="#000000"/>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2.00pt" fo:font-weight="normal" fo:font-family="'NEW TIMES ROMAN'" style:font-family-asian="'NEW TIMES ROMAN'" style:font-family-complex="'NEW TIMES ROMAN'" fo:background-color="transparent" fo:color="#000000"/>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2.00pt" fo:font-weight="normal" fo:font-family="'NEW TIMES ROMAN'" style:font-family-asian="'NEW TIMES ROMAN'" style:font-family-complex="'NEW TIMES ROMAN'" fo:background-color="transparent" fo:color="#000000"/>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2.00pt" fo:font-weight="normal" fo:font-family="'NEW TIMES ROMAN'" style:font-family-asian="'NEW TIMES ROMAN'" style:font-family-complex="'NEW TIMES ROMAN'" fo:background-color="transparent" fo:color="#000000"/>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bold" fo:font-family="'NEW TIMES ROMAN'" style:font-family-asian="'NEW TIMES ROMAN'" style:font-family-complex="'NEW TIMES ROMAN'" fo:background-color="transparent" fo:color="#000000"/>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2.00pt" fo:font-weight="normal" fo:font-family="'NEW TIMES ROMAN'" style:font-family-asian="'NEW TIMES ROMAN'" style:font-family-complex="'NEW TIMES ROMAN'" fo:background-color="transparent" fo:color="#000000"/>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normal" fo:font-family="'NEW TIMES ROMAN'" style:font-family-asian="'NEW TIMES ROMAN'" style:font-family-complex="'NEW TIMES ROMAN'" fo:background-color="transparent" fo:color="#000000"/>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2.00pt" fo:font-weight="normal" fo:font-family="'NEW TIMES ROMAN'" style:font-family-asian="'NEW TIMES ROMAN'" style:font-family-complex="'NEW TIMES ROMAN'" fo:background-color="transparent" fo:color="#000000"/>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2.00pt" fo:font-weight="bold" fo:font-family="'NEW TIMES ROMAN'" style:font-family-asian="'NEW TIMES ROMAN'" style:font-family-complex="'NEW TIMES ROMAN'" fo:background-color="transparent" fo:color="#000000"/>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2.00pt" fo:font-weight="normal" fo:font-family="'NEW TIMES ROMAN'" style:font-family-asian="'NEW TIMES ROMAN'" style:font-family-complex="'NEW TIMES ROMAN'" fo:background-color="transparent" fo:color="#000000"/>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2.00pt" fo:font-weight="normal" fo:font-family="'NEW TIMES ROMAN'" style:font-family-asian="'NEW TIMES ROMAN'" style:font-family-complex="'NEW TIMES ROMAN'" fo:background-color="transparent" fo:color="#000000"/>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2.00pt" fo:font-weight="normal" fo:font-family="'NEW TIMES ROMAN'" style:font-family-asian="'NEW TIMES ROMAN'" style:font-family-complex="'NEW TIMES ROMAN'" fo:background-color="transparent" fo:color="#000000"/>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2.00pt" fo:font-weight="bold" fo:font-family="'NEW TIMES ROMAN'" style:font-family-asian="'NEW TIMES ROMAN'" style:font-family-complex="'NEW TIMES ROMAN'" fo:background-color="transparent" fo:color="#000000"/>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2.00pt" fo:font-weight="normal" fo:font-family="'NEW TIMES ROMAN'" style:font-family-asian="'NEW TIMES ROMAN'" style:font-family-complex="'NEW TIMES ROMAN'" fo:background-color="transparent" fo:color="#000000"/>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2.00pt" fo:font-weight="normal" fo:font-family="'NEW TIMES ROMAN'" style:font-family-asian="'NEW TIMES ROMAN'" style:font-family-complex="'NEW TIMES ROMAN'" fo:background-color="transparent" fo:color="#000000"/>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2.00pt" fo:font-weight="normal" fo:font-family="'NEW TIMES ROMAN'" style:font-family-asian="'NEW TIMES ROMAN'" style:font-family-complex="'NEW TIMES ROMAN'" fo:background-color="transparent" fo:color="#000000"/>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2.00pt" fo:font-weight="bold" fo:font-family="'NEW TIMES ROMAN'" style:font-family-asian="'NEW TIMES ROMAN'" style:font-family-complex="'NEW TIMES ROMAN'" fo:background-color="transparent" fo:color="#000000"/>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2.00pt" fo:font-weight="normal" fo:font-family="'NEW TIMES ROMAN'" style:font-family-asian="'NEW TIMES ROMAN'" style:font-family-complex="'NEW TIMES ROMAN'" fo:background-color="transparent" fo:color="#000000"/>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2.00pt" fo:font-weight="normal" fo:font-family="'NEW TIMES ROMAN'" style:font-family-asian="'NEW TIMES ROMAN'" style:font-family-complex="'NEW TIMES ROMAN'" fo:background-color="transparent" fo:color="#000000"/>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2.00pt" fo:font-weight="normal" fo:font-family="'NEW TIMES ROMAN'" style:font-family-asian="'NEW TIMES ROMAN'" style:font-family-complex="'NEW TIMES ROMAN'" fo:background-color="transparent" fo:color="#000000"/>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2.00pt" fo:font-weight="bold" fo:font-family="'NEW TIMES ROMAN'" style:font-family-asian="'NEW TIMES ROMAN'" style:font-family-complex="'NEW TIMES ROMAN'" fo:background-color="transparent" fo:color="#000000"/>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2.00pt" fo:font-weight="normal" fo:font-family="'NEW TIMES ROMAN'" style:font-family-asian="'NEW TIMES ROMAN'" style:font-family-complex="'NEW TIMES ROMAN'" fo:background-color="transparent" fo:color="#000000"/>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2.00pt" fo:font-weight="normal" fo:font-family="'NEW TIMES ROMAN'" style:font-family-asian="'NEW TIMES ROMAN'" style:font-family-complex="'NEW TIMES ROMAN'" fo:background-color="transparent" fo:color="#000000"/>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fo:font-family="'NEW TIMES ROMAN'" style:font-family-asian="'NEW TIMES ROMAN'" style:font-family-complex="'NEW TIMES ROMAN'" fo:background-color="transparent" fo:color="#000000"/>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2.00pt" fo:font-weight="bold" fo:font-family="'NEW TIMES ROMAN'" style:font-family-asian="'NEW TIMES ROMAN'" style:font-family-complex="'NEW TIMES ROMAN'" fo:background-color="transparent" fo:color="#000000"/>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2.00pt" fo:font-weight="normal" fo:font-family="'NEW TIMES ROMAN'" style:font-family-asian="'NEW TIMES ROMAN'" style:font-family-complex="'NEW TIMES ROMAN'" fo:background-color="transparent" fo:color="#000000"/>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2.00pt" fo:font-weight="normal" fo:font-family="'NEW TIMES ROMAN'" style:font-family-asian="'NEW TIMES ROMAN'" style:font-family-complex="'NEW TIMES ROMAN'" fo:background-color="transparent" fo:color="#000000"/>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2.00pt" fo:font-weight="normal" fo:font-family="'NEW TIMES ROMAN'" style:font-family-asian="'NEW TIMES ROMAN'" style:font-family-complex="'NEW TIMES ROMAN'" fo:background-color="transparent" fo:color="#000000"/>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2.00pt" fo:font-weight="bold" fo:font-family="'NEW TIMES ROMAN'" style:font-family-asian="'NEW TIMES ROMAN'" style:font-family-complex="'NEW TIMES ROMAN'" fo:background-color="transparent" fo:color="#000000"/>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2.00pt" fo:font-weight="normal" fo:font-family="'NEW TIMES ROMAN'" style:font-family-asian="'NEW TIMES ROMAN'" style:font-family-complex="'NEW TIMES ROMAN'" fo:background-color="transparent" fo:color="#000000"/>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2.00pt" fo:font-weight="normal" fo:font-family="'NEW TIMES ROMAN'" style:font-family-asian="'NEW TIMES ROMAN'" style:font-family-complex="'NEW TIMES ROMAN'" fo:background-color="transparent" fo:color="#000000"/>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2.00pt" fo:font-weight="normal" fo:font-family="'NEW TIMES ROMAN'" style:font-family-asian="'NEW TIMES ROMAN'" style:font-family-complex="'NEW TIMES ROMAN'" fo:background-color="transparent" fo:color="#000000"/>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2.00pt" fo:font-weight="bold" fo:font-family="'NEW TIMES ROMAN'" style:font-family-asian="'NEW TIMES ROMAN'" style:font-family-complex="'NEW TIMES ROMAN'" fo:background-color="transparent" fo:color="#000000"/>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2.00pt" fo:font-weight="normal" fo:font-family="'NEW TIMES ROMAN'" style:font-family-asian="'NEW TIMES ROMAN'" style:font-family-complex="'NEW TIMES ROMAN'" fo:background-color="transparent" fo:color="#000000"/>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2.00pt" fo:font-weight="normal" fo:font-family="'NEW TIMES ROMAN'" style:font-family-asian="'NEW TIMES ROMAN'" style:font-family-complex="'NEW TIMES ROMAN'" fo:background-color="transparent" fo:color="#000000"/>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2.00pt" fo:font-weight="normal" fo:font-family="'NEW TIMES ROMAN'" style:font-family-asian="'NEW TIMES ROMAN'" style:font-family-complex="'NEW TIMES ROMAN'" fo:background-color="transparent" fo:color="#000000"/>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2.00pt" fo:font-weight="bold" fo:font-family="'NEW TIMES ROMAN'" style:font-family-asian="'NEW TIMES ROMAN'" style:font-family-complex="'NEW TIMES ROMAN'" fo:background-color="transparent" fo:color="#000000"/>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2.00pt" fo:font-weight="normal" fo:font-family="'NEW TIMES ROMAN'" style:font-family-asian="'NEW TIMES ROMAN'" style:font-family-complex="'NEW TIMES ROMAN'" fo:background-color="transparent" fo:color="#000000"/>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2.00pt" fo:font-weight="normal" fo:font-family="'NEW TIMES ROMAN'" style:font-family-asian="'NEW TIMES ROMAN'" style:font-family-complex="'NEW TIMES ROMAN'" fo:background-color="transparent" fo:color="#000000"/>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2.00pt" fo:font-weight="normal" fo:font-family="'NEW TIMES ROMAN'" style:font-family-asian="'NEW TIMES ROMAN'" style:font-family-complex="'NEW TIMES ROMAN'" fo:background-color="transparent" fo:color="#000000"/>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2.00pt" fo:font-weight="bold" fo:font-family="'NEW TIMES ROMAN'" style:font-family-asian="'NEW TIMES ROMAN'" style:font-family-complex="'NEW TIMES ROMAN'" fo:background-color="transparent" fo:color="#000000"/>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2.00pt" fo:font-weight="normal" fo:font-family="'NEW TIMES ROMAN'" style:font-family-asian="'NEW TIMES ROMAN'" style:font-family-complex="'NEW TIMES ROMAN'" fo:background-color="transparent" fo:color="#000000"/>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2.00pt" fo:font-weight="normal" fo:font-family="'NEW TIMES ROMAN'" style:font-family-asian="'NEW TIMES ROMAN'" style:font-family-complex="'NEW TIMES ROMAN'" fo:background-color="transparent" fo:color="#000000"/>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2.00pt" fo:font-weight="normal" fo:font-family="'NEW TIMES ROMAN'" style:font-family-asian="'NEW TIMES ROMAN'" style:font-family-complex="'NEW TIMES ROMAN'" fo:background-color="transparent" fo:color="#000000"/>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2.00pt" fo:font-weight="bold" fo:font-family="'NEW TIMES ROMAN'" style:font-family-asian="'NEW TIMES ROMAN'" style:font-family-complex="'NEW TIMES ROMAN'" fo:background-color="transparent" fo:color="#000000"/>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2.00pt" fo:font-weight="normal" fo:font-family="'NEW TIMES ROMAN'" style:font-family-asian="'NEW TIMES ROMAN'" style:font-family-complex="'NEW TIMES ROMAN'" fo:background-color="transparent" fo:color="#000000"/>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2.00pt" fo:font-weight="normal" fo:font-family="'NEW TIMES ROMAN'" style:font-family-asian="'NEW TIMES ROMAN'" style:font-family-complex="'NEW TIMES ROMAN'" fo:background-color="transparent" fo:color="#000000"/>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2.00pt" fo:font-weight="normal" fo:font-family="'NEW TIMES ROMAN'" style:font-family-asian="'NEW TIMES ROMAN'" style:font-family-complex="'NEW TIMES ROMAN'" fo:background-color="transparent" fo:color="#000000"/>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2.00pt" fo:font-weight="bold" fo:font-family="'NEW TIMES ROMAN'" style:font-family-asian="'NEW TIMES ROMAN'" style:font-family-complex="'NEW TIMES ROMAN'" fo:background-color="transparent" fo:color="#000000"/>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2.00pt" fo:font-weight="normal" fo:font-family="'NEW TIMES ROMAN'" style:font-family-asian="'NEW TIMES ROMAN'" style:font-family-complex="'NEW TIMES ROMAN'" fo:background-color="transparent" fo:color="#000000"/>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2.00pt" fo:font-weight="normal" fo:font-family="'NEW TIMES ROMAN'" style:font-family-asian="'NEW TIMES ROMAN'" style:font-family-complex="'NEW TIMES ROMAN'" fo:background-color="transparent" fo:color="#000000"/>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2.00pt" fo:font-weight="normal" fo:font-family="'NEW TIMES ROMAN'" style:font-family-asian="'NEW TIMES ROMAN'" style:font-family-complex="'NEW TIMES ROMAN'" fo:background-color="transparent" fo:color="#000000"/>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2.00pt" fo:font-weight="bold" fo:font-family="'NEW TIMES ROMAN'" style:font-family-asian="'NEW TIMES ROMAN'" style:font-family-complex="'NEW TIMES ROMAN'" fo:background-color="transparent" fo:color="#000000"/>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2.00pt" fo:font-weight="normal" fo:font-family="'NEW TIMES ROMAN'" style:font-family-asian="'NEW TIMES ROMAN'" style:font-family-complex="'NEW TIMES ROMAN'" fo:background-color="transparent" fo:color="#000000"/>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2.00pt" fo:font-weight="normal" fo:font-family="'NEW TIMES ROMAN'" style:font-family-asian="'NEW TIMES ROMAN'" style:font-family-complex="'NEW TIMES ROMAN'" fo:background-color="transparent" fo:color="#000000"/>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2.00pt" fo:font-weight="normal" fo:font-family="'NEW TIMES ROMAN'" style:font-family-asian="'NEW TIMES ROMAN'" style:font-family-complex="'NEW TIMES ROMAN'" fo:background-color="transparent" fo:color="#000000"/>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2.00pt" fo:font-weight="bold" fo:font-family="'NEW TIMES ROMAN'" style:font-family-asian="'NEW TIMES ROMAN'" style:font-family-complex="'NEW TIMES ROMAN'" fo:background-color="transparent" fo:color="#000000"/>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2.00pt" fo:font-weight="normal" fo:font-family="'NEW TIMES ROMAN'" style:font-family-asian="'NEW TIMES ROMAN'" style:font-family-complex="'NEW TIMES ROMAN'" fo:background-color="transparent" fo:color="#000000"/>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2.00pt" fo:font-weight="normal" fo:font-family="'NEW TIMES ROMAN'" style:font-family-asian="'NEW TIMES ROMAN'" style:font-family-complex="'NEW TIMES ROMAN'" fo:background-color="transparent" fo:color="#000000"/>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2.00pt" fo:font-weight="normal" fo:font-family="'NEW TIMES ROMAN'" style:font-family-asian="'NEW TIMES ROMAN'" style:font-family-complex="'NEW TIMES ROMAN'" fo:background-color="transparent" fo:color="#000000"/>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NEW TIMES ROMAN'" style:font-family-asian="'NEW TIMES ROMAN'" style:font-family-complex="'NEW TIMES ROMAN'" fo:background-color="transparent" fo:color="#000000"/>
    </style:style>
    <style:style style:name="T295" style:family="text">
      <style:text-properties fo:font-size="11.00pt" fo:font-weight="bold" fo:font-family="'NEW TIMES ROMAN'" style:font-family-asian="'NEW TIMES ROMAN'" style:font-family-complex="'NEW TIMES ROMAN'" fo:background-color="transparent" fo:color="#000000"/>
    </style:style>
    <style:style style:name="T296" style:family="text">
      <style:text-properties fo:font-size="11.00pt" fo:font-weight="normal" fo:font-family="'NEW TIMES ROMAN'" style:font-family-asian="'NEW TIMES ROMAN'" style:font-family-complex="'NEW TIMES ROMAN'" fo:background-color="transparent" fo:color="#000000"/>
    </style:style>
    <style:style style:name="T297" style:family="text">
      <style:text-properties fo:font-size="11.00pt" fo:font-weight="normal" fo:font-family="Calibri" style:font-family-asian="Calibri" style:font-family-complex="Calibri" fo:background-color="transparent" fo:color="#000000"/>
    </style:style>
    <style:style style:name="T298" style:family="text">
      <style:text-properties fo:font-size="11.00pt" fo:font-weight="normal" fo:font-family="'NEW TIMES ROMAN'" style:font-family-asian="'NEW TIMES ROMAN'" style:font-family-complex="'NEW TIMES ROMAN'" fo:background-color="transparent" fo:color="#000000"/>
    </style:style>
    <style:style style:name="T299" style:family="text">
      <style:text-properties fo:font-size="11.00pt" fo:font-weight="bold" fo:font-family="'NEW TIMES ROMAN'" style:font-family-asian="'NEW TIMES ROMAN'" style:font-family-complex="'NEW TIMES ROMAN'" fo:background-color="transparent" fo:color="#000000"/>
    </style:style>
    <style:style style:name="T300" style:family="text">
      <style:text-properties fo:font-size="11.00pt" fo:font-weight="bold" fo:font-family="Calibri" style:font-family-asian="Calibri" style:font-family-complex="Calibri" fo:background-color="transparent" fo:color="#000000"/>
    </style:style>
    <style:style style:name="T301" style:family="text">
      <style:text-properties fo:font-size="12.00pt" fo:font-weight="bold" fo:font-family="'NEW TIMES ROMAN'" style:font-family-asian="'NEW TIMES ROMAN'" style:font-family-complex="'NEW TIMES ROMAN'" fo:background-color="transparent" fo:color="#000000"/>
    </style:style>
    <style:style style:name="T302" style:family="text">
      <style:text-properties fo:font-size="11.00pt" fo:font-weight="normal" fo:font-family="'NEW TIMES ROMAN'" style:font-family-asian="'NEW TIMES ROMAN'" style:font-family-complex="'NEW TIMES ROMAN'" fo:background-color="transparent" fo:color="#000000"/>
    </style:style>
    <style:style style:name="T303" style:family="text">
      <style:text-properties fo:font-size="11.00pt" fo:font-weight="bold" fo:font-family="'NEW TIMES ROMAN'" style:font-family-asian="'NEW TIMES ROMAN'" style:font-family-complex="'NEW TIMES ROMAN'" fo:background-color="transparent" fo:color="#000000"/>
    </style:style>
    <style:style style:name="T304" style:family="text">
      <style:text-properties fo:font-size="11.00pt" fo:font-weight="bold" fo:font-family="Calibri" style:font-family-asian="Calibri" style:font-family-complex="Calibri" fo:background-color="transparent" fo:color="#000000"/>
    </style:style>
    <style:style style:name="T305" style:family="text">
      <style:text-properties fo:font-size="11.00pt" fo:font-weight="bold" fo:font-family="'NEW TIMES ROMAN'" style:font-family-asian="'NEW TIMES ROMAN'" style:font-family-complex="'NEW TIMES ROMAN'" fo:background-color="transparent" fo:color="#000000"/>
    </style:style>
    <style:style style:name="T306" style:family="text">
      <style:text-properties fo:font-size="11.00pt" fo:font-weight="bold" fo:font-family="'NEW TIMES ROMAN'" style:font-family-asian="'NEW TIMES ROMAN'" style:font-family-complex="'NEW TIMES ROMAN'" fo:background-color="transparent" fo:color="#000000"/>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bold" fo:font-family="'NEW TIMES ROMAN'" style:font-family-asian="'NEW TIMES ROMAN'" style:font-family-complex="'NEW TIMES ROMAN'" fo:background-color="transparent" fo:color="#000000"/>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bold" fo:font-family="'NEW TIMES ROMAN'" style:font-family-asian="'NEW TIMES ROMAN'" style:font-family-complex="'NEW TIMES ROMAN'" fo:background-color="transparent" fo:color="#000000"/>
    </style:style>
    <style:style style:name="T31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18.00pt" fo:text-indent="0.00pt" fo:margin-right="-18.00pt"/>
    </style:style>
    <style:style style:name="P2" style:family="paragraph">
      <style:paragraph-properties fo:line-height="100.00%" fo:text-align="center" fo:margin-left="-18.00pt" fo:text-indent="-21.60pt" fo:margin-right="-18.00pt">
        <style:tab-stops>
          <style:tab-stop style:position="39.60pt"/>
        </style:tab-stops>
      </style:paragraph-properties>
    </style:style>
    <style:style style:name="P3" style:family="paragraph">
      <style:paragraph-properties fo:line-height="100.00%" fo:text-align="center"/>
    </style:style>
    <style:style style:name="P4" style:family="paragraph">
      <style:paragraph-properties fo:line-height="100.00%" fo:text-align="center" fo:margin-left="-18.00pt" fo:text-indent="-28.80pt" fo:margin-right="-18.00pt">
        <style:tab-stops>
          <style:tab-stop style:position="46.80pt"/>
        </style:tab-stops>
      </style:paragraph-properties>
    </style:style>
    <style:style style:name="P5" style:family="paragraph">
      <style:paragraph-properties fo:line-height="100.00%" fo:text-align="justify" fo:margin-left="-18.00pt" fo:text-indent="0.00pt" fo:margin-right="-18.00pt">
        <style:tab-stops>
          <style:tab-stop style:position="192.00pt"/>
          <style:tab-stop style:position="838860.80pt"/>
        </style:tab-stops>
      </style:paragraph-properties>
    </style:style>
    <style:style style:name="P6" style:family="paragraph">
      <style:paragraph-properties fo:line-height="100.00%" fo:text-align="justify" fo:margin-left="-18.00pt" fo:text-indent="0.00pt" fo:margin-right="-18.00pt"/>
    </style:style>
    <style:style style:name="P7" style:family="paragraph">
      <style:paragraph-properties fo:line-height="100.00%" fo:text-align="justify" fo:margin-left="-18.00pt" fo:text-indent="0.00pt" fo:margin-right="-18.00pt" fo:margin-bottom="6.00pt"/>
    </style:style>
    <style:style style:name="P8" style:family="paragraph">
      <style:paragraph-properties fo:line-height="100.00%" fo:text-align="justify" fo:margin-left="-13.50pt" fo:text-indent="0.00pt"/>
    </style:style>
    <style:style style:name="P9" style:family="paragraph">
      <style:paragraph-properties fo:line-height="100.00%" fo:text-align="justify" fo:margin-left="-18.00pt" fo:text-indent="0.00pt" fo:margin-right="-18.00pt" fo:margin-bottom="6.00pt"/>
    </style:style>
    <style:style style:name="P10" style:family="paragraph">
      <style:paragraph-properties fo:line-height="100.00%" fo:text-align="justify" fo:margin-left="-18.00pt" fo:text-indent="0.00pt" fo:margin-right="-18.00pt" fo:margin-bottom="6.00pt">
        <style:tab-stops>
          <style:tab-stop style:position="155.25pt"/>
        </style:tab-stops>
      </style:paragraph-properties>
    </style:style>
    <style:style style:name="P11" style:family="paragraph">
      <style:paragraph-properties fo:line-height="100.00%" fo:text-align="justify" fo:margin-left="-18.00pt" fo:text-indent="0.00pt" fo:margin-right="-18.00pt" fo:margin-bottom="6.00pt"/>
    </style:style>
    <style:style style:name="P12" style:family="paragraph">
      <style:paragraph-properties fo:line-height="100.00%" fo:text-align="left" fo:margin-left="-18.00pt" fo:text-indent="0.00pt" fo:margin-right="-18.00pt" fo:margin-bottom="6.00pt"/>
    </style:style>
    <style:style style:name="P13" style:family="paragraph">
      <style:paragraph-properties fo:line-height="100.00%" fo:text-align="justify" fo:margin-left="-18.00pt" fo:text-indent="0.00pt" fo:margin-right="-18.00pt" fo:margin-bottom="6.00pt"/>
    </style:style>
    <style:style style:name="P14" style:family="paragraph">
      <style:paragraph-properties fo:line-height="100.00%" fo:text-align="justify"/>
    </style:style>
    <style:style style:name="P15" style:family="paragraph">
      <style:paragraph-properties fo:line-height="100.00%" fo:text-align="left"/>
    </style:style>
    <style:style style:name="P16" style:family="paragraph">
      <style:paragraph-properties fo:line-height="100.00%" fo:text-align="left" fo:margin-left="-18.00pt" fo:text-indent="0.00pt" fo:margin-right="-18.00pt" fo:margin-bottom="6.00pt"/>
    </style:style>
    <style:style style:name="P17" style:family="paragraph">
      <style:paragraph-properties fo:line-height="100.00%" fo:text-align="left" fo:margin-right="-18.00pt" fo:margin-bottom="6.00pt"/>
    </style:style>
    <style:style style:name="P18" style:family="paragraph">
      <style:paragraph-properties fo:line-height="100.00%" fo:text-align="justify" fo:margin-left="-18.00pt" fo:text-indent="0.00pt" fo:margin-right="-18.00pt" fo:margin-bottom="6.00pt"/>
    </style:style>
    <style:style style:name="P19" style:family="paragraph">
      <style:paragraph-properties fo:line-height="100.00%" fo:text-align="justify" fo:margin-left="-18.00pt" fo:text-indent="36.00pt" fo:margin-right="-18.00pt" fo:margin-bottom="6.00pt"/>
    </style:style>
    <style:style style:name="P20" style:family="paragraph">
      <style:paragraph-properties fo:line-height="100.00%" fo:text-align="justify" fo:margin-left="-18.00pt" fo:text-indent="0.00pt" fo:margin-right="-18.00pt" fo:margin-bottom="6.00pt"/>
    </style:style>
    <style:style style:name="P21" style:family="paragraph">
      <style:paragraph-properties fo:line-height="100.00%" fo:text-align="center" fo:margin-left="-18.00pt" fo:text-indent="-21.60pt" fo:margin-right="-18.00pt">
        <style:tab-stops>
          <style:tab-stop style:position="39.60pt"/>
        </style:tab-stops>
      </style:paragraph-properties>
    </style:style>
    <style:style style:name="P22" style:family="paragraph">
      <style:paragraph-properties fo:line-height="100.00%" fo:text-align="center"/>
    </style:style>
    <style:style style:name="P23" style:family="paragraph">
      <style:paragraph-properties fo:line-height="100.00%" fo:text-align="center" fo:margin-left="-18.00pt" fo:text-indent="-28.80pt" fo:margin-right="-18.00pt">
        <style:tab-stops>
          <style:tab-stop style:position="46.80pt"/>
        </style:tab-stops>
      </style:paragraph-properties>
    </style:style>
    <style:style style:name="P24" style:family="paragraph">
      <style:paragraph-properties fo:line-height="100.00%" fo:text-align="justify" fo:margin-left="-18.00pt" fo:text-indent="0.00pt" fo:margin-right="-18.00pt" fo:margin-bottom="6.00pt"/>
    </style:style>
    <style:style style:name="P25" style:family="paragraph">
      <style:paragraph-properties fo:line-height="100.00%" fo:text-align="left" fo:margin-left="5.40pt" fo:text-indent="-5.40pt">
        <style:tab-stops>
          <style:tab-stop style:position="37.25pt"/>
          <style:tab-stop style:position="32891.10pt" style:type="center"/>
          <style:tab-stop style:position="421961.85pt" style:type="right"/>
          <style:tab-stop style:position="-5.40pt"/>
        </style:tab-stops>
      </style:paragraph-properties>
    </style:style>
    <style:style style:name="P26" style:family="paragraph">
      <style:paragraph-properties fo:line-height="115.00%" fo:text-align="center" fo:margin-bottom="10.00pt"/>
    </style:style>
    <style:style style:name="P27" style:family="paragraph">
      <style:paragraph-properties fo:line-height="100.00%" fo:text-align="left" fo:margin-top="10.00pt"/>
    </style:style>
    <style:style style:name="P28" style:family="paragraph">
      <style:paragraph-properties fo:line-height="100.00%" fo:text-align="left"/>
    </style:style>
    <style:style style:name="P29" style:family="paragraph">
      <style:paragraph-properties fo:line-height="100.00%" fo:text-align="left" fo:margin-top="10.00pt"/>
    </style:style>
    <style:style style:name="P30" style:family="paragraph">
      <style:paragraph-properties fo:line-height="100.00%" fo:text-align="left" fo:margin-left="5.40pt" fo:text-indent="-5.40pt">
        <style:tab-stops>
          <style:tab-stop style:position="37.25pt"/>
          <style:tab-stop style:position="32891.10pt" style:type="center"/>
          <style:tab-stop style:position="421961.85pt" style:type="right"/>
          <style:tab-stop style:position="-5.40pt"/>
        </style:tab-stops>
      </style:paragraph-properties>
    </style:style>
    <style:style style:name="P31"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32" style:family="paragraph">
      <style:paragraph-properties fo:line-height="115.00%" fo:text-align="center" fo:margin-bottom="10.00pt"/>
    </style:style>
    <style:style style:name="P33" style:family="paragraph">
      <style:paragraph-properties fo:line-height="115.00%" fo:text-align="justify" fo:margin-bottom="10.00pt"/>
    </style:style>
    <style:style style:name="P34" style:family="paragraph">
      <style:paragraph-properties fo:line-height="100.00%" fo:text-align="left" fo:margin-top="10.00pt"/>
    </style:style>
    <style:style style:name="P35" style:family="paragraph">
      <style:paragraph-properties fo:line-height="100.00%" fo:text-align="center" fo:margin-top="10.00pt"/>
    </style:style>
    <style:style style:name="P36"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37" style:family="paragraph">
      <style:paragraph-properties fo:line-height="115.00%" fo:text-align="center" fo:margin-bottom="10.00pt"/>
    </style:style>
    <style:style style:name="P38" style:family="paragraph">
      <style:paragraph-properties fo:line-height="115.00%" fo:text-align="justify" fo:margin-bottom="10.00pt"/>
    </style:style>
    <style:style style:name="P39" style:family="paragraph">
      <style:paragraph-properties fo:line-height="100.00%" fo:text-align="left" fo:margin-top="10.00pt"/>
    </style:style>
    <style:style style:name="P40" style:family="paragraph">
      <style:paragraph-properties fo:line-height="100.00%" fo:text-align="center" fo:margin-top="10.00pt"/>
    </style:style>
    <style:style style:name="P41"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42" style:family="paragraph">
      <style:paragraph-properties fo:line-height="115.00%" fo:text-align="center" fo:margin-bottom="10.00pt"/>
    </style:style>
    <style:style style:name="P43" style:family="paragraph">
      <style:paragraph-properties fo:line-height="115.00%" fo:text-align="justify" fo:margin-bottom="10.00pt"/>
    </style:style>
    <style:style style:name="P44" style:family="paragraph">
      <style:paragraph-properties fo:line-height="100.00%" fo:text-align="left" fo:margin-top="10.00pt"/>
    </style:style>
    <style:style style:name="P45" style:family="paragraph">
      <style:paragraph-properties fo:line-height="100.00%" fo:text-align="center" fo:margin-top="10.00pt"/>
    </style:style>
    <style:style style:name="P46"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47" style:family="paragraph">
      <style:paragraph-properties fo:line-height="115.00%" fo:text-align="center" fo:margin-bottom="10.00pt"/>
    </style:style>
    <style:style style:name="P48" style:family="paragraph">
      <style:paragraph-properties fo:line-height="115.00%" fo:text-align="justify" fo:margin-bottom="10.00pt"/>
    </style:style>
    <style:style style:name="P49" style:family="paragraph">
      <style:paragraph-properties fo:line-height="100.00%" fo:text-align="left" fo:margin-top="10.00pt"/>
    </style:style>
    <style:style style:name="P50" style:family="paragraph">
      <style:paragraph-properties fo:line-height="100.00%" fo:text-align="center" fo:margin-top="10.00pt"/>
    </style:style>
    <style:style style:name="P51"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52" style:family="paragraph">
      <style:paragraph-properties fo:line-height="115.00%" fo:text-align="center" fo:margin-bottom="10.00pt"/>
    </style:style>
    <style:style style:name="P53" style:family="paragraph">
      <style:paragraph-properties fo:line-height="115.00%" fo:text-align="justify" fo:margin-bottom="10.00pt"/>
    </style:style>
    <style:style style:name="P54" style:family="paragraph">
      <style:paragraph-properties fo:line-height="100.00%" fo:text-align="left" fo:margin-top="10.00pt"/>
    </style:style>
    <style:style style:name="P55" style:family="paragraph">
      <style:paragraph-properties fo:line-height="100.00%" fo:text-align="center" fo:margin-top="10.00pt"/>
    </style:style>
    <style:style style:name="P56"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57" style:family="paragraph">
      <style:paragraph-properties fo:line-height="115.00%" fo:text-align="center" fo:margin-bottom="10.00pt"/>
    </style:style>
    <style:style style:name="P58" style:family="paragraph">
      <style:paragraph-properties fo:line-height="115.00%" fo:text-align="justify" fo:margin-bottom="10.00pt"/>
    </style:style>
    <style:style style:name="P59" style:family="paragraph">
      <style:paragraph-properties fo:line-height="100.00%" fo:text-align="left" fo:margin-top="10.00pt"/>
    </style:style>
    <style:style style:name="P60" style:family="paragraph">
      <style:paragraph-properties fo:line-height="100.00%" fo:text-align="center" fo:margin-top="10.00pt"/>
    </style:style>
    <style:style style:name="P61"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62" style:family="paragraph">
      <style:paragraph-properties fo:line-height="115.00%" fo:text-align="center" fo:margin-bottom="10.00pt"/>
    </style:style>
    <style:style style:name="P63" style:family="paragraph">
      <style:paragraph-properties fo:line-height="115.00%" fo:text-align="justify" fo:margin-bottom="10.00pt"/>
    </style:style>
    <style:style style:name="P64" style:family="paragraph">
      <style:paragraph-properties fo:line-height="100.00%" fo:text-align="left" fo:margin-top="10.00pt"/>
    </style:style>
    <style:style style:name="P65" style:family="paragraph">
      <style:paragraph-properties fo:line-height="100.00%" fo:text-align="center" fo:margin-top="10.00pt"/>
    </style:style>
    <style:style style:name="P66"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67" style:family="paragraph">
      <style:paragraph-properties fo:line-height="115.00%" fo:text-align="center" fo:margin-bottom="10.00pt"/>
    </style:style>
    <style:style style:name="P68" style:family="paragraph">
      <style:paragraph-properties fo:line-height="115.00%" fo:text-align="justify" fo:margin-bottom="10.00pt"/>
    </style:style>
    <style:style style:name="P69" style:family="paragraph">
      <style:paragraph-properties fo:line-height="100.00%" fo:text-align="left" fo:margin-top="10.00pt"/>
    </style:style>
    <style:style style:name="P70" style:family="paragraph">
      <style:paragraph-properties fo:line-height="100.00%" fo:text-align="center" fo:margin-top="10.00pt"/>
    </style:style>
    <style:style style:name="P71"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72" style:family="paragraph">
      <style:paragraph-properties fo:line-height="115.00%" fo:text-align="center" fo:margin-bottom="10.00pt"/>
    </style:style>
    <style:style style:name="P73" style:family="paragraph">
      <style:paragraph-properties fo:line-height="115.00%" fo:text-align="left" fo:margin-bottom="10.00pt"/>
    </style:style>
    <style:style style:name="P74" style:family="paragraph">
      <style:paragraph-properties fo:line-height="100.00%" fo:text-align="left" fo:margin-top="10.00pt"/>
    </style:style>
    <style:style style:name="P75" style:family="paragraph">
      <style:paragraph-properties fo:line-height="100.00%" fo:text-align="center" fo:margin-top="10.00pt"/>
    </style:style>
    <style:style style:name="P76"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77" style:family="paragraph">
      <style:paragraph-properties fo:line-height="115.00%" fo:text-align="center" fo:margin-bottom="10.00pt"/>
    </style:style>
    <style:style style:name="P78" style:family="paragraph">
      <style:paragraph-properties fo:line-height="115.00%" fo:text-align="justify" fo:margin-bottom="10.00pt"/>
    </style:style>
    <style:style style:name="P79" style:family="paragraph">
      <style:paragraph-properties fo:line-height="100.00%" fo:text-align="left" fo:margin-top="10.00pt"/>
    </style:style>
    <style:style style:name="P80" style:family="paragraph">
      <style:paragraph-properties fo:line-height="100.00%" fo:text-align="center" fo:margin-top="10.00pt"/>
    </style:style>
    <style:style style:name="P81"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82"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83" style:family="paragraph">
      <style:paragraph-properties fo:line-height="115.00%" fo:text-align="center" fo:margin-bottom="10.00pt"/>
    </style:style>
    <style:style style:name="P84" style:family="paragraph">
      <style:paragraph-properties fo:line-height="115.00%" fo:text-align="justify" fo:margin-bottom="10.00pt"/>
    </style:style>
    <style:style style:name="P85" style:family="paragraph">
      <style:paragraph-properties fo:line-height="100.00%" fo:text-align="left" fo:margin-top="10.00pt"/>
    </style:style>
    <style:style style:name="P86" style:family="paragraph">
      <style:paragraph-properties fo:line-height="100.00%" fo:text-align="center" fo:margin-top="10.00pt"/>
    </style:style>
    <style:style style:name="P87"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88"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89" style:family="paragraph">
      <style:paragraph-properties fo:line-height="115.00%" fo:text-align="center" fo:margin-bottom="10.00pt"/>
    </style:style>
    <style:style style:name="P90" style:family="paragraph">
      <style:paragraph-properties fo:line-height="115.00%" fo:text-align="justify" fo:margin-bottom="10.00pt"/>
    </style:style>
    <style:style style:name="P91" style:family="paragraph">
      <style:paragraph-properties fo:line-height="100.00%" fo:text-align="left" fo:margin-top="10.00pt"/>
    </style:style>
    <style:style style:name="P92" style:family="paragraph">
      <style:paragraph-properties fo:line-height="100.00%" fo:text-align="center" fo:margin-top="10.00pt"/>
    </style:style>
    <style:style style:name="P93"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94" style:family="paragraph">
      <style:paragraph-properties fo:line-height="115.00%" fo:text-align="center" fo:margin-bottom="10.00pt"/>
    </style:style>
    <style:style style:name="P95" style:family="paragraph">
      <style:paragraph-properties fo:line-height="100.00%" fo:text-align="left" fo:margin-bottom="6.00pt">
        <style:tab-stops>
          <style:tab-stop style:position="0.00pt"/>
        </style:tab-stops>
      </style:paragraph-properties>
    </style:style>
    <style:style style:name="P96" style:family="paragraph">
      <style:paragraph-properties fo:line-height="100.00%" fo:text-align="left" fo:margin-top="10.00pt"/>
    </style:style>
    <style:style style:name="P97" style:family="paragraph">
      <style:paragraph-properties fo:line-height="100.00%" fo:text-align="center" fo:margin-top="10.00pt"/>
    </style:style>
    <style:style style:name="P98"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99" style:family="paragraph">
      <style:paragraph-properties fo:line-height="115.00%" fo:text-align="center" fo:margin-bottom="10.00pt"/>
    </style:style>
    <style:style style:name="P100" style:family="paragraph">
      <style:paragraph-properties fo:line-height="100.00%" fo:text-align="left" fo:margin-bottom="6.00pt">
        <style:tab-stops>
          <style:tab-stop style:position="0.00pt"/>
        </style:tab-stops>
      </style:paragraph-properties>
    </style:style>
    <style:style style:name="P101" style:family="paragraph">
      <style:paragraph-properties fo:line-height="100.00%" fo:text-align="left" fo:margin-top="10.00pt"/>
    </style:style>
    <style:style style:name="P102" style:family="paragraph">
      <style:paragraph-properties fo:line-height="100.00%" fo:text-align="center" fo:margin-top="10.00pt"/>
    </style:style>
    <style:style style:name="P103"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104" style:family="paragraph">
      <style:paragraph-properties fo:line-height="115.00%" fo:text-align="center" fo:margin-bottom="10.00pt"/>
    </style:style>
    <style:style style:name="P105" style:family="paragraph">
      <style:paragraph-properties fo:line-height="115.00%" fo:text-align="justify" fo:margin-bottom="10.00pt"/>
    </style:style>
    <style:style style:name="P106" style:family="paragraph">
      <style:paragraph-properties fo:line-height="100.00%" fo:text-align="left" fo:margin-top="10.00pt"/>
    </style:style>
    <style:style style:name="P107" style:family="paragraph">
      <style:paragraph-properties fo:line-height="100.00%" fo:text-align="center" fo:margin-top="10.00pt"/>
    </style:style>
    <style:style style:name="P108"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109" style:family="paragraph">
      <style:paragraph-properties fo:line-height="115.00%" fo:text-align="center" fo:margin-bottom="10.00pt"/>
    </style:style>
    <style:style style:name="P110" style:family="paragraph">
      <style:paragraph-properties fo:line-height="115.00%" fo:text-align="justify" fo:margin-bottom="10.00pt"/>
    </style:style>
    <style:style style:name="P111" style:family="paragraph">
      <style:paragraph-properties fo:line-height="100.00%" fo:text-align="left" fo:margin-top="10.00pt"/>
    </style:style>
    <style:style style:name="P112" style:family="paragraph">
      <style:paragraph-properties fo:line-height="100.00%" fo:text-align="left" fo:margin-top="10.00pt">
        <style:tab-stops>
          <style:tab-stop style:position="23.40pt"/>
          <style:tab-stop style:position="35.10pt" style:type="center"/>
        </style:tab-stops>
      </style:paragraph-properties>
    </style:style>
    <style:style style:name="P113"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114" style:family="paragraph">
      <style:paragraph-properties fo:line-height="115.00%" fo:text-align="center" fo:margin-bottom="10.00pt"/>
    </style:style>
    <style:style style:name="P115" style:family="paragraph">
      <style:paragraph-properties fo:line-height="115.00%" fo:text-align="justify" fo:margin-bottom="10.00pt"/>
    </style:style>
    <style:style style:name="P116" style:family="paragraph">
      <style:paragraph-properties fo:line-height="100.00%" fo:text-align="left" fo:margin-top="10.00pt"/>
    </style:style>
    <style:style style:name="P117" style:family="paragraph">
      <style:paragraph-properties fo:line-height="100.00%" fo:text-align="center" fo:margin-top="10.00pt"/>
    </style:style>
    <style:style style:name="P118"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119" style:family="paragraph">
      <style:paragraph-properties fo:line-height="115.00%" fo:text-align="center" fo:margin-bottom="10.00pt"/>
    </style:style>
    <style:style style:name="P120" style:family="paragraph">
      <style:paragraph-properties fo:line-height="115.00%" fo:text-align="justify" fo:margin-bottom="10.00pt"/>
    </style:style>
    <style:style style:name="P121" style:family="paragraph">
      <style:paragraph-properties fo:line-height="100.00%" fo:text-align="left" fo:margin-top="10.00pt"/>
    </style:style>
    <style:style style:name="P122" style:family="paragraph">
      <style:paragraph-properties fo:line-height="100.00%" fo:text-align="center" fo:margin-top="10.00pt"/>
    </style:style>
    <style:style style:name="P123"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124" style:family="paragraph">
      <style:paragraph-properties fo:line-height="115.00%" fo:text-align="center" fo:margin-bottom="10.00pt"/>
    </style:style>
    <style:style style:name="P125" style:family="paragraph">
      <style:paragraph-properties fo:line-height="115.00%" fo:text-align="justify" fo:margin-bottom="10.00pt"/>
    </style:style>
    <style:style style:name="P126" style:family="paragraph">
      <style:paragraph-properties fo:line-height="100.00%" fo:text-align="left" fo:margin-top="10.00pt"/>
    </style:style>
    <style:style style:name="P127" style:family="paragraph">
      <style:paragraph-properties fo:line-height="100.00%" fo:text-align="center" fo:margin-top="10.00pt"/>
    </style:style>
    <style:style style:name="P128" style:family="paragraph">
      <style:paragraph-properties fo:line-height="100.00%" fo:text-align="left" fo:margin-left="5.40pt" fo:text-indent="-5.40pt">
        <style:tab-stops>
          <style:tab-stop style:position="37.25pt"/>
          <style:tab-stop style:position="32891.10pt"/>
          <style:tab-stop style:position="448176.25pt" style:type="right"/>
          <style:tab-stop style:position="1620.20pt"/>
        </style:tab-stops>
      </style:paragraph-properties>
    </style:style>
    <style:style style:name="P129" style:family="paragraph">
      <style:paragraph-properties fo:line-height="100.00%" fo:text-align="justify" fo:margin-left="-18.00pt" fo:text-indent="0.00pt" fo:margin-right="-18.00pt"/>
    </style:style>
    <style:style style:name="P130" style:family="paragraph">
      <style:paragraph-properties fo:line-height="100.00%" fo:text-align="justify" fo:margin-left="-18.00pt" fo:text-indent="0.00pt" fo:margin-right="-18.00pt" fo:margin-bottom="6.00pt">
        <style:tab-stops>
          <style:tab-stop style:position="155.25pt"/>
        </style:tab-stops>
      </style:paragraph-properties>
    </style:style>
    <style:style style:name="P131" style:family="paragraph">
      <style:paragraph-properties fo:line-height="100.00%" fo:text-align="justify" fo:margin-left="-18.00pt" fo:text-indent="0.00pt" fo:margin-right="-18.00pt" fo:margin-bottom="6.00pt"/>
    </style:style>
    <style:style style:name="P132" style:family="paragraph">
      <style:paragraph-properties fo:line-height="100.00%" fo:text-align="left" fo:margin-left="-18.00pt" fo:text-indent="0.00pt" fo:margin-right="-18.00pt" fo:margin-bottom="6.00pt"/>
    </style:style>
    <style:style style:name="P133" style:family="paragraph">
      <style:paragraph-properties fo:line-height="100.00%" fo:text-align="justify" fo:margin-left="-18.00pt" fo:text-indent="0.00pt" fo:margin-right="-18.00pt" fo:margin-bottom="6.00pt"/>
    </style:style>
    <style:style style:name="P134" style:family="paragraph">
      <style:paragraph-properties fo:line-height="100.00%" fo:text-align="justify" fo:margin-left="-18.00pt" fo:text-indent="0.00pt" fo:margin-right="-18.00pt" fo:margin-bottom="6.00pt"/>
    </style:style>
    <style:style style:name="P135" style:family="paragraph">
      <style:paragraph-properties fo:line-height="100.00%" fo:text-align="justify"/>
    </style:style>
    <style:style style:name="P136" style:family="paragraph">
      <style:paragraph-properties fo:line-height="100.00%" fo:text-align="left"/>
    </style:style>
    <style:style style:name="P137" style:family="paragraph">
      <style:paragraph-properties fo:line-height="100.00%" fo:text-align="left" fo:margin-left="-18.00pt" fo:text-indent="0.00pt" fo:margin-right="-18.00pt"/>
    </style:style>
    <style:style style:name="TableColumn0100" style:family="table-column">
      <style:table-column-properties style:column-width="0.592361in"/>
    </style:style>
    <style:style style:name="TableColumn0101" style:family="table-column">
      <style:table-column-properties style:column-width="3.063194in"/>
    </style:style>
    <style:style style:name="TableColumn0102" style:family="table-column">
      <style:table-column-properties style:column-width="0.749306in"/>
    </style:style>
    <style:style style:name="TableColumn0103" style:family="table-column">
      <style:table-column-properties style:column-width="1.126389in"/>
    </style:style>
    <style:style style:name="Table01" style:family="table">
      <style:table-properties style:width="5.531250in" fo:margin-left="0.000000in" style:writing-mode="lr" table:align="left" style:may-break-between-rows="true"/>
    </style:style>
    <style:style style:name="TableRow0100" style:family="table-row">
      <style:table-row-properties style:min-row-height="0.487500in"/>
    </style:style>
    <style:style style:name="TableCell010000" style:family="table-cell">
      <style:table-cell-properties fo:border-top="0.006944in solid #00000a" fo:border-left="0.006944in solid #00000a" fo:border-right="0.006944in solid #00000a" fo:border-bottom="0.000694in solid #000000" fo:padding-left="0.075000in" fo:padding-right="0.075000in" fo:vertical-align="top" fo:background-color="#ffffff"/>
    </style:style>
    <style:style style:name="TableCell010001" style:family="table-cell">
      <style:table-cell-properties fo:border-top="0.006944in solid #00000a" fo:border-left="0.006944in solid #00000a" fo:border-right="0.006944in solid #00000a" fo:border-bottom="0.000694in solid #000000" fo:padding-left="0.075000in" fo:padding-right="0.075000in" fo:vertical-align="top" fo:background-color="#ffffff"/>
    </style:style>
    <style:style style:name="TableCell010002" style:family="table-cell">
      <style:table-cell-properties fo:border-top="0.006944in solid #00000a" fo:border-left="0.006944in solid #00000a" fo:border-right="0.006944in solid #00000a" fo:border-bottom="0.000694in solid #000000" fo:padding-left="0.075000in" fo:padding-right="0.075000in" fo:vertical-align="top" fo:background-color="#ffffff"/>
    </style:style>
    <style:style style:name="TableCell010003" style:family="table-cell">
      <style:table-cell-properties fo:border-top="0.006944in solid #00000a" fo:border-left="0.006944in solid #00000a" fo:border-right="0.006944in solid #00000a" fo:border-bottom="0.00069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1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2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3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4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5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6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7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8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09" style:family="table-row">
      <style:table-row-properties/>
    </style:style>
    <style:style style:name="TableCell010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9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09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0" style:family="table-row">
      <style:table-row-properties/>
    </style:style>
    <style:style style:name="TableCell011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0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1" style:family="table-row">
      <style:table-row-properties style:min-row-height="0.233333in"/>
    </style:style>
    <style:style style:name="TableCell011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1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2" style:family="table-row">
      <style:table-row-properties/>
    </style:style>
    <style:style style:name="TableCell011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2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3" style:family="table-row">
      <style:table-row-properties/>
    </style:style>
    <style:style style:name="TableCell011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3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4" style:family="table-row">
      <style:table-row-properties/>
    </style:style>
    <style:style style:name="TableCell011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4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5" style:family="table-row">
      <style:table-row-properties/>
    </style:style>
    <style:style style:name="TableCell011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5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6" style:family="table-row">
      <style:table-row-properties/>
    </style:style>
    <style:style style:name="TableCell011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6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7" style:family="table-row">
      <style:table-row-properties/>
    </style:style>
    <style:style style:name="TableCell011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7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8" style:family="table-row">
      <style:table-row-properties/>
    </style:style>
    <style:style style:name="TableCell011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8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119" style:family="table-row">
      <style:table-row-properties/>
    </style:style>
    <style:style style:name="TableCell011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9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11903"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office:automatic-styles>
  <office:body>
    <office:text>
      <text:p text:style-name="P1"><text:span text:style-name="T1"/></text:p>
      <text:p text:style-name="P2"><text:span text:style-name="T1"/></text:p>
      <text:p text:style-name="P2"><text:span text:style-name="T2">CONTRACT DE FURNIZARE MATERIALE DE CURATENIE</text:span></text:p>
      <text:p text:style-name="P3"><text:span text:style-name="T3"/></text:p>
      <text:p text:style-name="P4"><text:span text:style-name="T4">Nr_______ din _________</text:span></text:p>
      <text:p text:style-name="P5"><text:span text:style-name="T5"><text:tab/></text:span></text:p>
      <text:p text:style-name="P6"><text:span text:style-name="T6">1.PARTILE CONTRACTANTE</text:span></text:p>
      <text:p text:style-name="P6"><text:span text:style-name="T7"/></text:p>
      <text:p text:style-name="P6"><text:span text:style-name="T8"><text:tab/>Intre<text:s/></text:span><text:span text:style-name="T9">CENTRUL TERITORIAL VETERINAR SECTOR 2</text:span><text:span text:style-name="T10"><text:s/>cu sediul in str. Ion Vlad nr.3-5, sector 2, Bucuresti, tel. 021.255.2217/021.255.2207, CIF 13590744, cont RO68TREZ24A665050200102X, deschis la Trezoreria Sectorului 2, tel. 021<text:s/></text:span><text:span text:style-name="T11">–</text:span><text:span text:style-name="T12"><text:s/>255.22.17, e-mail<text:s/></text:span><text:a xlink:href="mailto:centrulteritorialveterinar@yahoo.com"><text:span text:style-name="T14">centrulteritorialveterinar@yahoo.com</text:span></text:a><text:span text:style-name="T15">, prin reprezentant legal doamna<text:s text:c="2"/>- Director, in calitate de<text:s/></text:span><text:span text:style-name="T16">achizitor</text:span></text:p>
      <text:p text:style-name="P6"><text:span text:style-name="T17"/></text:p>
      <text:p text:style-name="P6"><text:span text:style-name="T18"><text:tab/>si,</text:span></text:p>
      <text:p text:style-name="P6"><text:span text:style-name="T19"/></text:p>
      <text:p text:style-name="P6"><text:span text:style-name="T20"><text:tab/></text:span><text:span text:style-name="T21">SC TARGET POINT SRL<text:s/></text:span><text:span text:style-name="T22">cu sediul in Aleea<text:s text:c="2"/>Scolarilor nr.8, sector 3, punct de lucru declarat in str. Morarilor nr 2, sector 2, Bucuresti, telefon 0723160111, e-mail: sales@target-point.ro inregistrata la Registrul Comertului sub nr. J40/11740/2007, C.U.I. RO 21948100 cont virament nr. RO30TREZ7035069XXX017869, deschis la Trezoreria Municipiului Bucuresti, reprezentata prin domnul<text:s/></text:span><text:span text:style-name="T23">–</text:span><text:span text:style-name="T24"><text:s/>Administrator, in calitate de<text:s/></text:span><text:span text:style-name="T25">furnizor</text:span><text:span text:style-name="T26">, </text:span></text:p>
      <text:p text:style-name="P6"><text:span text:style-name="T26">in vederea achizitionarii de produse de curatenie Cod CPV- 39831240-0,</text:span></text:p>
      <text:p text:style-name="P6"><text:span text:style-name="T26"><text:tab/>a intervenit prezentul contract :</text:span></text:p>
      <text:p text:style-name="P6"><text:span text:style-name="T27"/></text:p>
      <text:p text:style-name="P6"><text:span text:style-name="T28">2.OBIECTUL SI PRETUL CONTRACTULUI</text:span></text:p>
      <text:p text:style-name="P6"><text:span text:style-name="T29">2.1.- Furnizorul se obliga sa furnizeze cantitatile de produse la preturile prevazute in oferta, Anexa 1 la prezentul contract, in baza comenzii achizitorului.</text:span></text:p>
      <text:p text:style-name="P6"><text:span text:style-name="T29">2.2.- Achizitorul se obliga sa plateasca furnizorului contravaloarea produselor comandate, conform preturilor prevazute in Anexa nr. 1 la prezentul contract, in vederea indeplinirii contractului de furnizare.<text:s/></text:span><text:span text:style-name="T30">Preturile raman ferme pe toata perioada derularii contractului.</text:span></text:p>
      <text:p text:style-name="P6"><text:span text:style-name="T31">2.3 Valoarea contractului este apreciata la suma de<text:s/></text:span><text:span text:style-name="T32">6161.64 lei<text:s/></text:span><text:span text:style-name="T33">cu tva respectiv<text:s/></text:span><text:span text:style-name="T34">5177,85 lei</text:span><text:span text:style-name="T35"><text:s/>fara tva.</text:span></text:p>
      <text:p text:style-name="P6"><text:span text:style-name="T36">2.4<text:s/></text:span><text:span text:style-name="T37">Valoarea contractului este data de suma valorilor facturilor primite de catre beneficiar<text:s text:c="2"/></text:span></text:p>
      <text:p text:style-name="P6"><text:span text:style-name="T38"/></text:p>
      <text:p text:style-name="P6"><text:span text:style-name="T39">3.DURATA CONTRACTULUI</text:span></text:p>
      <text:p text:style-name="P6"><text:span text:style-name="T40">3.1.- Contractul se incheie pentru perioada<text:s/></text:span><text:span text:style-name="T41">01.06.2021 -</text:span><text:span text:style-name="T42"><text:s/></text:span><text:span text:style-name="T43">31.12.2021.</text:span></text:p>
      <text:p text:style-name="P6"><text:span text:style-name="T44">3.2.- Contractul se poate prelungi prin act aditional, cu acordul partilor, in conditiile legii.</text:span></text:p>
      <text:p text:style-name="P7"><text:span text:style-name="T45">4.RECEPTIA</text:span></text:p>
      <text:p text:style-name="P7"><text:span text:style-name="T46">4.1.- Receptia produselor ce urmeaza a fi livrate, se va face la locul de livrare a acestora, respectiv la sediul achizitorului situat in str. Ion Vlad nr. 3-5, sector 2, Bucuresti, pe baza facturilor fiscale/avizul de expeditie.</text:span></text:p>
      <text:p text:style-name="P7"><text:span text:style-name="T46"><text:s/></text:span><text:span text:style-name="T47">5.LIVRAREA PRODUSELOR SI DOCUMENTELE CARE LE INSOTESC</text:span></text:p>
      <text:p text:style-name="P7"><text:span text:style-name="T48">5.1. - Furnizorul are obligatia de a livra produsele, respectand termenul convenit prin clauza 5.2.</text:span></text:p>
      <text:p text:style-name="P7"><text:span text:style-name="T48">5.2. - (1) Furnizorul va efectua fiecare livrare de produse conform necesitatilor transmise prin comenzi scrise de catre achizitor. Livrarea se va efectua in maxim 5 zile lucratoare de la primirea comenzii.</text:span></text:p>
      <text:p text:style-name="P7"><text:span text:style-name="T48"><text:s text:c="10"/>(2) In cazul in care furnizorul nu onoreaza 3 (trei) comenzi consecutive, achizitorul poate cere rezilierea unilaterala a contractului.</text:span></text:p>
      <text:p text:style-name="P7"><text:span text:style-name="T48"><text:s text:c="9"/>(3) Furnizorul va transmite achizitorului documentele care insotesc produsele:</text:span></text:p>
      <text:p text:style-name="P7"><text:span text:style-name="T48"><text:s text:c="13"/>a) factura fiscala</text:span></text:p>
      <text:p text:style-name="P7"><text:span text:style-name="T48"><text:s text:c="13"/>b) avizul de expeditie</text:span></text:p>
      <text:p text:style-name="P7"><text:span text:style-name="T48"><text:tab/><text:s text:c="2"/>c) certificate de conformitate (daca este cazul)</text:span></text:p>
      <text:p text:style-name="P7"><text:span text:style-name="T48">5.3. - Certificarea de catre achizitor a faptului ca produsele au fost livrate se face prin semnarea facturii fiscale si a avizului de expeditie de catre reprezentantul acestuia la locul de livrare.</text:span></text:p>
      <text:p text:style-name="P7"><text:span text:style-name="T49">6. TRANSPORT</text:span></text:p>
      <text:p text:style-name="P7"><text:span text:style-name="T50">6.1. - Transportul produselor va fi efectuat prin grija furnizorului pana la destinatia finala.</text:span></text:p>
      <text:p text:style-name="P7"><text:span text:style-name="T51">7. SERVICII</text:span></text:p>
      <text:p text:style-name="P7"><text:span text:style-name="T52">7.1. - Pe langa furnizarea produselor, furnizorul are obligatia de a le incarca/descarca in/din mijlocul de transport, fara a modifica pretul contractului. </text:span></text:p>
      <text:p text:style-name="P7"><text:span text:style-name="T53"/></text:p>
      <text:p text:style-name="P7"><text:span text:style-name="T54">8. MODALITATI DE PLATA</text:span></text:p>
      <text:p text:style-name="P7"><text:span text:style-name="T55">8.1. - Achizitorul are obligatia de a efectua plata catre furnizor in termen de maxim 30 zile de la primirea facturii catre acesta.</text:span></text:p>
      <text:p text:style-name="P7"><text:span text:style-name="T55">8.2. - Daca achizitorul nu onoreaza plata facturilor in termen de 30 zile de la expirarea perioadei prevazute la clauza 8.1., furnizorul are dreptul de a sista livrarea produselor. Imediat ce achizitorul onoreaza factura, furnizorul va relua livrarea produselor in cel mai scurt timp.</text:span></text:p>
      <text:p text:style-name="P7"><text:span text:style-name="T56">9. AMENDAMENTE</text:span></text:p>
      <text:p text:style-name="P7"><text:span text:style-name="T57">9.1. - Partile contractante au dreptul pe durata indeplinirii contractului de a conveni modificarea clauzelor contractului prin act aditional, de comun acord.</text:span></text:p>
      <text:p text:style-name="P7"><text:span text:style-name="T58">10. PENALITATI, DAUNE<text:s/></text:span><text:span text:style-name="T59">–</text:span><text:span text:style-name="T60"><text:s/>INTERESE</text:span></text:p>
      <text:p text:style-name="P7"><text:span text:style-name="T61">10.1. - In cazul in care, din vina exclusiva, furnizorul intarzie sa isi indeplineasca obligatiile asumate prin contract, acesta are obligatia de a plati ca penalitati, o suma echivalenta cu 0,1% din valoarea cantitatii solicitate si nelivrate, pentru fiecare zi de intarziere, pana la indeplinirea obligatiilor. Valoarea penalitatilor nu poate depasi valoarea la care sunt calculate.</text:span></text:p>
      <text:p text:style-name="P7"><text:span text:style-name="T61">10.2. - In cazul in care achizitorul nu onoreaza facturile in termen de 30 zile de la expirarea perioadei prevazute la clauza 8.2. acesta are obligatia de a plati penalitati, o suma echivalenta cu 0,1% din plata neefectuata pentru fiecare zi de intarziere, pana la indeplinirea efectiva a obligatiilor.<text:s text:c="2"/></text:span></text:p>
      <text:p text:style-name="P7"><text:span text:style-name="T62">11. REZILIEREA CONTRACTULUI </text:span></text:p>
      <text:p text:style-name="P7"><text:span text:style-name="T63">11.1. - Nerespectarea obligatiilor asumate prin prezentul contract de catre una dintre parti, da dreptul partii lezate de a cere rezilierea unilaterala a contractului de furnizare si de a pretinde plata de daune<text:s/></text:span><text:span text:style-name="T64">–</text:span><text:span text:style-name="T65"><text:s/>interese.</text:span></text:p>
      <text:p text:style-name="P7"><text:span text:style-name="T66">11.2. - Partile î</text:span><text:span text:style-name="T67">şi rezerv</text:span><text:span text:style-name="T68">ă dreptul de a denunta unilateral contractul de furnizare in cel mult 15 zile, printr-o notificare scrisă adresată celeilalte parti, fără nici o alta compensaţie, dacă acestea intra<text:s text:c="2"/>in stare faliment, reorganizare, sau desfiintare precum si in caz de fuziune cu o alta societate, fuziune in urma careia partea,<text:s text:c="2"/>urmeaza sa nu mai existe sau in cazul reducerii fondurilor alocate pentru realizarea contractului. </text:span></text:p>
      <text:p text:style-name="P7"><text:span text:style-name="T69">11.3. - In cazul prevazut la clauza 11.2. furnizorul are dreptul de a pretinde numai plata corespunzatoare pentru partea din contract indeplinita pana la data denuntarii unilaterale a contractului.</text:span></text:p>
      <text:p text:style-name="P7"><text:span text:style-name="T70">12. FORTA MAJORA</text:span></text:p>
      <text:p text:style-name="P7"><text:span text:style-name="T71">12.1. - Forta majora este constatata de o autoritate competenta .</text:span></text:p>
      <text:p text:style-name="P7"><text:span text:style-name="T71">12.2. - Forta majora exonereaza partile contractante de indeplinirea obligatiilor asumate prin prezentul contract, pe toata perioada in care aceasta actioneaza.</text:span></text:p>
      <text:p text:style-name="P7"><text:span text:style-name="T71">12.3. - Partea care invoca forta majora este obligata sa notifice celeilalte parti, in termen de o zi, producerea evenimentului si sa ia toate masurile posibile in vederea limitarii consecintelor lui. In termen de 5 zile calendaristice de la notificare, partea care a invocat forta majora va transmite prin fax sau scrisoare recomandata cu confirmare de primire, un act doveditor eliberat de catre Camera de Comert si Industrii a Romaniei prin care sa se certifice realitatea si exactitatea faptelor, datelor si imprejurarilor cuprinse in notificarea mentionata.Indeplinirea contractului va fi suspendata in perioada de actiune a fortei majore, dar fara a prejudicia drepturile ce li se cuvenea partilor pana la aparitia acesteia.</text:span></text:p>
      <text:p text:style-name="P7"><text:span text:style-name="T71">12.4. - Partea contractanta care invoca forta majora are obligatia de a notifica celeilalte parti, imediat si in mod complet, producerea acesteia si de a lua orice masuri care ii stau la dispozitie in vederea limitarii consecintelor.</text:span></text:p>
      <text:p text:style-name="P7"><text:span text:style-name="T71">12.5. - Daca forta majora actioneaza sau se estimeaza ca va actiona o perioada mai mare de 1 luna, fiecare parte va avea dreptul sa notifice celeilalte parti incetarea de plin drept a prezentului contract, fara ca vreuna dintre parti sa poata pretinde celeilalte daune<text:s/></text:span><text:span text:style-name="T72">–</text:span><text:span text:style-name="T73"><text:s/>interese.</text:span></text:p>
      <text:p text:style-name="P7"><text:span text:style-name="T74"/></text:p>
      <text:p text:style-name="P7"><text:span text:style-name="T75">13. SOLUTIONAREA LITIGIILOR </text:span></text:p>
      <text:p text:style-name="P7"><text:span text:style-name="T76">13.1. - Achizitorul si furnizorul vor face toate eforturile pentru a rezolva pe cale amiabila, prin tratative directe, orice neintelegere sau disputa care se poate ivi intre ei in cadrul sau in legatura cu indeplinirea contractului.</text:span></text:p>
      <text:p text:style-name="P7"><text:span text:style-name="T76">13.2. - Daca dupa 15 zile la inceperea acestor tratative neoficiale, achizitorul si furnizorul nu reusesc sa rezolve in mod amiabil o divergenta contractuala, fiecare poate solicita ca disputa sa se solutioneze,<text:s text:c="2"/>de catre instantele judecatoresti din Romania.</text:span></text:p>
      <text:p text:style-name="P7"><text:span text:style-name="T77"/></text:p>
      <text:p text:style-name="P7"><text:span text:style-name="T78">14. LIMBA CARE GUVERNEAZA CONTRACTUL</text:span></text:p>
      <text:p text:style-name="P7"><text:span text:style-name="T79">14.1. - Limba care guverneaza contractul este limba romana.</text:span></text:p>
      <text:p text:style-name="P7"><text:span text:style-name="T80"/></text:p>
      <text:p text:style-name="P7"><text:span text:style-name="T81">15. COMUNICARI</text:span></text:p>
      <text:p text:style-name="P7"><text:span text:style-name="T82">15.1. - (1) Orice comunicare intre parti, referitoare la indeplinirea prezentului contract, trebuie sa fie transmisa in scris dupa cum urmeaza :</text:span></text:p>
      <text:p text:style-name="P7"><text:span text:style-name="T82"><text:s text:c="11"/>- pentru Achizitor<text:s/></text:span><text:span text:style-name="T83">–</text:span><text:span text:style-name="T84"><text:s/>prin e-mail la adresa: centrulteritorialveterinar@yahoo.com;</text:span></text:p>
      <text:p text:style-name="P7"><text:span text:style-name="T84"><text:s text:c="11"/>- pentru Furnizor<text:s/></text:span><text:span text:style-name="T85">–</text:span><text:span text:style-name="T86"><text:s/>prin e-mail la adresa:<text:s text:c="2"/>sales@target-point.ro ;</text:span></text:p>
      <text:p text:style-name="P7"><text:span text:style-name="T86"><text:s text:c="11"/>(2) Orice document scris trebuie inregistrat atat in momentul transmiterii, cat si in momentul primirii.</text:span></text:p>
      <text:p text:style-name="P7"><text:span text:style-name="T86">15.2. - Comunicarile dintre parti se pot face si prin telefon, telegrama, telex, fax, cu conditia confirmarii in scris a primirii comunicarii.</text:span></text:p>
      <text:p text:style-name="P7"><text:span text:style-name="T87"/></text:p>
      <text:p text:style-name="P8"><text:span text:style-name="T88">16. Clauza speciala privind protectia datelor cu caracter personal</text:span></text:p>
      <text:p text:style-name="P8"><text:span text:style-name="T89">Partile contractante se obliga sa respecte Legea nr. 190 / 2018 privind masurile de punere in aplicare a Regulamentului (UE) 2016/679 al Parlamentului European si al Consiliului din 27 aprilie 2016, privind protectia persoanelor fizice in ceea ce priveste prelucrarea datelor cu caracter personal si privind libera circulatie a acestor date si de abrogare a Directivei 95/46/CE (Regulamentul general privind protectia datelor).</text:span></text:p>
      <text:p text:style-name="P8"><text:span text:style-name="T90">16.1 Partile contractante trebuie sa respecte normele si obligatiile impuse de dispozitiile in vigoare, privind protectia datelor cu caracter personal.</text:span></text:p>
      <text:p text:style-name="P8"><text:span text:style-name="T91">16.2 Furnizorul declara in mod explicit si isi d</text:span><text:span text:style-name="T92">ă</text:span><text:span text:style-name="T93"><text:s/>acordul in vederea prelucrarii datelor cu caracter personal in scop contractual si legal de catre Achizitor, obligandu-se sa aplice aceleasi prevederi legale in ceea ce priveste datele Achizitorului.</text:span></text:p>
      <text:p text:style-name="P8"><text:span text:style-name="T94">16.3 Partile contractante sunt constiente de faptul ca normele europene din Regulamentul 679/2016 se aplica oricarui operator de date sau imputernicit situat in Uniunea Europeana si oricarei persoane care prelucreaza date cu caracter personal ale persoanelor vizate situate in Uniunea Europeana sau care le furnizeaza servicii. Prin urmare, Partile contractante confirma respectarea deplina a urmatoarelor prevederi, inclusiv, dar fara a se limita la:</text:span></text:p>
      <text:p text:style-name="P8"><text:span text:style-name="T94"><text:tab/>a) capacitatea de a respecta drepturile persoanelor vizate privind stergerea, corectarea sau transferul informatiilor personale;</text:span></text:p>
      <text:p text:style-name="P8"><text:span text:style-name="T94"><text:tab/>b) informarea in caz de bre</text:span><text:span text:style-name="T95">șă de date a tuturor destinatarilor relevanti, intr-un interval maxim de 72 ore si, in cazul Achizitorului, nu mai t</text:span><text:span text:style-name="T96">ârziu de 24 ore de la momentul in care o astfel de inc</text:span><text:span text:style-name="T97">ă</text:span><text:span text:style-name="T98">lcare a securitatii datelor a ajuns in atentia<text:s/></text:span><text:span text:style-name="T99">acestuia;</text:span></text:p>
      <text:p text:style-name="P8"><text:span text:style-name="T100"><text:tab/>c) indeplinirea tuturor indatoririlor obligatorii privind documentarea conformarii cu Regulamentul 679/2016.</text:span></text:p>
      <text:p text:style-name="P8"><text:span text:style-name="T100">16.4 Partile pot utiliza datele personale ale semnatarilor in limita contractului incheiat intre ele, acesta fiind baza legala a prelucrarii, orice prelucrare suplimentara sau in alt scop f</text:span><text:span text:style-name="T101">ă</text:span><text:span text:style-name="T102">c</text:span><text:span text:style-name="T103">ând obiectul unui acord separat de prelucrare a datelor incheiat intre Parti. De asemenea, perioada de stocare a datelor personale prelucrate prin contract, este limitata la perioada corespondenta realizarii obiectului principal al contractului.</text:span></text:p>
      <text:p text:style-name="P8"><text:span text:style-name="T103">16.5 Datele cu caracter personal schimbate intre partile contractante nu pot deveni accesibile sau comunicate unor terte parti neautorizate sau puse la dispozitie spre utilizare intr-un alt mod. Prin urmare, Partile contractante vor lua toate masurile tehnice si in special organizatorice necesare, in ceea ce priveste obligatiile asumate prin aceasta clauza:</text:span></text:p>
      <text:p text:style-name="P8"><text:span text:style-name="T103"><text:tab/>a) vor impiedica persoanele neautorizate sa obtina acces la sistemele de prelucrarea datelor cu care sunt prelucrate sau utilizate datele cu caracter personal;</text:span></text:p>
      <text:p text:style-name="P8"><text:span text:style-name="T103"><text:tab/>b) vor preveni utilizarea fara autorizatie a sistemelor de prelucrare a datelor;</text:span></text:p>
      <text:p text:style-name="P8"><text:span text:style-name="T103"><text:tab/>c) se vor asigura ca persoanele care au dreptul sa utilizeze un sistem de prelucrare a datelor au acces numai la datele la care au drept de acces si ca datele cu caracter personal nu pot fi citite, copiate, modificate sau eliminate fara autorizatie in cursul prelucrarii sau utilizarii si dupa stocare;</text:span></text:p>
      <text:p text:style-name="P8"><text:span text:style-name="T103"><text:tab/>d) se vor asigura ca datele cu caracter personal nu pot fi citite, copiate, modificate sau eliminate fara autorizatie in timpul transmiterii electronice sau transportului si ca este posibil sa verifice si sa stabileasca catre care organisme se doreste sa se efectueze transferul datelor cu caracter personal prin mijloace de transmitere a datelor;</text:span></text:p>
      <text:p text:style-name="P8"><text:span text:style-name="T103"><text:tab/>e) se vor asigura ca pot verifica si stabili daca si de catre cine au fost introduse, modificate sau eliminate datele cu caracter personal in/din sistemele de prelucrare a datelor;</text:span></text:p>
      <text:p text:style-name="P8"><text:span text:style-name="T103"><text:tab/>f) se vor asigura ca, in cazul unei actiuni de prelucrare a datelor cu caracter personal, datele sunt prelucrate strict in conformitate cu prezentul contract incheiat intre Parti;</text:span></text:p>
      <text:p text:style-name="P8"><text:span text:style-name="T103"><text:tab/>g) se vor asigura ca datele cu caracter personal sunt protejate de distrugere sau pierdere accidentala;</text:span></text:p>
      <text:p text:style-name="P8"><text:span text:style-name="T103"><text:tab/>h) se vor asigura ca datele colectate in scopuri diferite pot fi prelucrate separat.</text:span></text:p>
      <text:p text:style-name="P9"><text:span text:style-name="T104"/></text:p>
      <text:p text:style-name="P9"><text:span text:style-name="T104"/></text:p>
      <text:p text:style-name="P9"><text:span text:style-name="T105">17. LEGEA APLICABILA CONTRACTULUI</text:span></text:p>
      <text:p text:style-name="P9"><text:span text:style-name="T106">17.1. - Contractul va fi interpretat conform legilor din Romania.</text:span></text:p>
      <text:p text:style-name="P9"><text:span text:style-name="T106">17.2. - Prezentul contract a fost incheiat<text:s text:c="2"/>azi 31.05.2021 in 2 (doua) exemplare, cate unul pentru fiecare parte. </text:span></text:p>
      <text:p text:style-name="P10"><text:span text:style-name="T106"><text:tab/> </text:span></text:p>
      <text:p text:style-name="P10"><text:span text:style-name="T107"/></text:p>
      <text:p text:style-name="P10"><text:span text:style-name="T107"/></text:p>
      <text:p text:style-name="P11"><text:span text:style-name="T108"><text:s text:c="16"/></text:span><text:span text:style-name="T109">Achizitor,<text:s text:c="73"/>Furnizor,</text:span><text:span text:style-name="T110"><text:s text:c="4"/></text:span></text:p>
      <text:p text:style-name="P12"><text:span text:style-name="T110"><text:s text:c="5"/>CENTRUL TERITORIAL <text:tab/><text:s text:c="18"/><text:tab/><text:s text:c="8"/></text:span><text:span text:style-name="T111"><text:tab/><text:tab/></text:span><text:span text:style-name="T112"><text:s/>SC TARGET POINT SRL</text:span></text:p>
      <text:p text:style-name="P12"><text:span text:style-name="T112"><text:s text:c="6"/>VETERINAR SECTOR 2<text:s text:c="46"/></text:span></text:p>
      <text:p text:style-name="P13"><text:span text:style-name="T112"><text:s text:c="11"/></text:span><text:span text:style-name="T113">DIRECTOR</text:span><text:span text:style-name="T114"><text:tab/><text:tab/><text:tab/><text:tab/><text:tab/><text:tab/><text:tab/></text:span><text:span text:style-name="T115">Administrator</text:span></text:p>
      <text:p text:style-name="P14"><text:span text:style-name="T116"><text:s text:c="7"/></text:span><text:span text:style-name="T117"><text:s text:c="21"/><text:tab/><text:tab/><text:tab/><text:tab/><text:tab/><text:tab/><text:tab/><text:tab/> <text:tab/><text:s text:c="11"/></text:span><text:span text:style-name="T118"><text:tab/></text:span><text:span text:style-name="T119"><text:s text:c="3"/></text:span><text:span text:style-name="T120"/></text:p>
      <text:p text:style-name="P15"><text:span text:style-name="T121"><text:s text:c="5"/>Contabil Sef</text:span><text:span text:style-name="T122"/></text:p>
      <text:p text:style-name="P15"><text:span text:style-name="T122"/></text:p>
      <text:p text:style-name="P15"><text:span text:style-name="T123">Consilier Juridic </text:span></text:p>
      <text:p text:style-name="P16"><text:span text:style-name="T124"><text:s text:c="16"/></text:span><text:span text:style-name="T125"><text:s text:c="5"/></text:span></text:p>
      <text:p text:style-name="P17"><text:span text:style-name="T126"/></text:p>
      <text:p text:style-name="P18"><text:span text:style-name="T126"/></text:p>
      <text:p text:style-name="P18"><text:span text:style-name="T126"/></text:p>
      <text:p text:style-name="P19"><text:span text:style-name="T126"/></text:p>
      <text:p text:style-name="P19"><text:span text:style-name="T126"/></text:p>
      <text:p text:style-name="P20"><text:span text:style-name="T127"><text:s text:c="7"/></text:span></text:p>
      <text:p text:style-name="P20"><text:span text:style-name="T128"/></text:p>
      <text:p text:style-name="P20"><text:span text:style-name="T128"/></text:p>
      <text:p text:style-name="P20"><text:span text:style-name="T128"/></text:p>
      <text:p text:style-name="P20"><text:span text:style-name="T128"/></text:p>
      <text:p text:style-name="P20"><text:span text:style-name="T128"/></text:p>
      <text:p text:style-name="P20"><text:span text:style-name="T128"/></text:p>
      <text:p text:style-name="P20"><text:span text:style-name="T128"/></text:p>
      <text:p text:style-name="P20"><text:span text:style-name="T128"/></text:p>
      <text:p text:style-name="P20"><text:span text:style-name="T128"/></text:p>
      <text:p text:style-name="P20"><text:span text:style-name="T128"/></text:p>
      <text:p text:style-name="P20"><text:span text:style-name="T129"><text:s text:c="64"/>ANEXA NR 1 </text:span></text:p>
      <text:p text:style-name="P21"><text:span text:style-name="T130">CONTRACT DE FURNIZARE MATERIALE DE CURATENIE</text:span></text:p>
      <text:p text:style-name="P22"><text:span text:style-name="T131"/></text:p>
      <text:p text:style-name="P23"><text:span text:style-name="T132">Nr_______ din _________</text:span></text:p>
      <text:p text:style-name="P24"><text:span text:style-name="T133"/></text:p>
      <text:p text:style-name="P24"><text:span text:style-name="T133"/></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26"><text:span text:style-name="T134">Nr. crt.</text:span><text:span text:style-name="T135"/></text:p>
          </table:table-cell>
          <table:table-cell table:style-name="TableCell010001">
            <text:p text:style-name="P26"><text:span text:style-name="T136">DENUMIRE /DESCRIERE PRODUS</text:span><text:span text:style-name="T137"/></text:p>
          </table:table-cell>
          <table:table-cell table:style-name="TableCell010002">
            <text:p text:style-name="P27"><text:span text:style-name="T138">U.M.</text:span></text:p>
            <text:p text:style-name="P28"><text:span text:style-name="T139"/></text:p>
          </table:table-cell>
          <table:table-cell table:style-name="TableCell010003">
            <text:p text:style-name="P29"><text:span text:style-name="T140">CANTITATE</text:span><text:span text:style-name="T141"/></text:p>
          </table:table-cell>
        </table:table-row>
        <table:table-row table:style-name="TableRow0101">
          <table:table-cell table:style-name="TableCell010100">
            <text:p text:style-name="P32"><text:span text:style-name="T142">1.</text:span><text:span text:style-name="T143"/></text:p>
          </table:table-cell>
          <table:table-cell table:style-name="TableCell010101">
            <text:p text:style-name="P33"><text:span text:style-name="T144">Pasta de curatat vase,detergent solid ,eficient si puternic chiar si in apa rece ,eliminand mirosurile persistente si chiar cea mai dificila grasime,ultradegresant, cutie 400 gr.<text:s/></text:span><text:span text:style-name="T145"/></text:p>
          </table:table-cell>
          <table:table-cell table:style-name="TableCell010102">
            <text:p text:style-name="P34"><text:span text:style-name="T146">cut</text:span><text:span text:style-name="T147"/></text:p>
          </table:table-cell>
          <table:table-cell table:style-name="TableCell010103">
            <text:p text:style-name="P35"><text:span text:style-name="T148">162</text:span><text:span text:style-name="T149"/></text:p>
          </table:table-cell>
        </table:table-row>
        <table:table-row table:style-name="TableRow0102">
          <table:table-cell table:style-name="TableCell010200">
            <text:p text:style-name="P37"><text:span text:style-name="T150">2.</text:span><text:span text:style-name="T151"/></text:p>
          </table:table-cell>
          <table:table-cell table:style-name="TableCell010201">
            <text:p text:style-name="P38"><text:span text:style-name="T152">Bureti de vase cu caneluri, 9x7x4 cm, 3 buc/set</text:span><text:span text:style-name="T153"/></text:p>
          </table:table-cell>
          <table:table-cell table:style-name="TableCell010202">
            <text:p text:style-name="P39"><text:span text:style-name="T154">set</text:span><text:span text:style-name="T155"/></text:p>
          </table:table-cell>
          <table:table-cell table:style-name="TableCell010203">
            <text:p text:style-name="P40"><text:span text:style-name="T156">27</text:span><text:span text:style-name="T157"/></text:p>
          </table:table-cell>
        </table:table-row>
        <table:table-row table:style-name="TableRow0103">
          <table:table-cell table:style-name="TableCell010300">
            <text:p text:style-name="P42"><text:span text:style-name="T158">3.</text:span><text:span text:style-name="T159"/></text:p>
          </table:table-cell>
          <table:table-cell table:style-name="TableCell010301">
            <text:p text:style-name="P43"><text:span text:style-name="T160">Bureti de sarma inox, 3 buc/set</text:span><text:span text:style-name="T161"/></text:p>
          </table:table-cell>
          <table:table-cell table:style-name="TableCell010302">
            <text:p text:style-name="P44"><text:span text:style-name="T162">set</text:span><text:span text:style-name="T163"/></text:p>
          </table:table-cell>
          <table:table-cell table:style-name="TableCell010303">
            <text:p text:style-name="P45"><text:span text:style-name="T164">27</text:span><text:span text:style-name="T165"/></text:p>
          </table:table-cell>
        </table:table-row>
        <table:table-row table:style-name="TableRow0104">
          <table:table-cell table:style-name="TableCell010400">
            <text:p text:style-name="P47"><text:span text:style-name="T166">4.</text:span><text:span text:style-name="T167"/></text:p>
          </table:table-cell>
          <table:table-cell table:style-name="TableCell010401">
            <text:p text:style-name="P48"><text:span text:style-name="T168">Clor, lichid universal, bidon 2 l</text:span><text:span text:style-name="T169"/></text:p>
          </table:table-cell>
          <table:table-cell table:style-name="TableCell010402">
            <text:p text:style-name="P49"><text:span text:style-name="T170">bidon</text:span><text:span text:style-name="T171"/></text:p>
          </table:table-cell>
          <table:table-cell table:style-name="TableCell010403">
            <text:p text:style-name="P50"><text:span text:style-name="T172">162</text:span><text:span text:style-name="T173"/></text:p>
          </table:table-cell>
        </table:table-row>
        <table:table-row table:style-name="TableRow0105">
          <table:table-cell table:style-name="TableCell010500">
            <text:p text:style-name="P52"><text:span text:style-name="T174">5</text:span><text:span text:style-name="T175"/></text:p>
          </table:table-cell>
          <table:table-cell table:style-name="TableCell010501">
            <text:p text:style-name="P53"><text:span text:style-name="T176">Detergent<text:s text:c="2"/>pudra pentru spalare manuala ,parfum floral 400 gr.</text:span><text:span text:style-name="T177"/></text:p>
          </table:table-cell>
          <table:table-cell table:style-name="TableCell010502">
            <text:p text:style-name="P54"><text:span text:style-name="T178">pachet</text:span><text:span text:style-name="T179"/></text:p>
          </table:table-cell>
          <table:table-cell table:style-name="TableCell010503">
            <text:p text:style-name="P55"><text:span text:style-name="T180">135</text:span><text:span text:style-name="T181"/></text:p>
          </table:table-cell>
        </table:table-row>
        <table:table-row table:style-name="TableRow0106">
          <table:table-cell table:style-name="TableCell010600">
            <text:p text:style-name="P57"><text:span text:style-name="T182">6</text:span><text:span text:style-name="T183"/></text:p>
          </table:table-cell>
          <table:table-cell table:style-name="TableCell010601">
            <text:p text:style-name="P58"><text:span text:style-name="T184">Detergent universal pardoseala, fara clatire, bidon 5L,dezinfectant ,miros floral</text:span><text:span text:style-name="T185"/></text:p>
          </table:table-cell>
          <table:table-cell table:style-name="TableCell010602">
            <text:p text:style-name="P59"><text:span text:style-name="T186">bidon</text:span><text:span text:style-name="T187"/></text:p>
          </table:table-cell>
          <table:table-cell table:style-name="TableCell010603">
            <text:p text:style-name="P60"><text:span text:style-name="T188">135</text:span><text:span text:style-name="T189"/></text:p>
          </table:table-cell>
        </table:table-row>
        <table:table-row table:style-name="TableRow0107">
          <table:table-cell table:style-name="TableCell010700">
            <text:p text:style-name="P62"><text:span text:style-name="T190">7</text:span><text:span text:style-name="T191"/></text:p>
          </table:table-cell>
          <table:table-cell table:style-name="TableCell010701">
            <text:p text:style-name="P63"><text:span text:style-name="T192">Detergent concentrat ,amestec de substante detergente si dezinfectante cu placut miros persistent citric sau floral ce actioneaza ca detergent si odorizant si nu necesita clatire dupa utilizare bidon 5 L,pentru curatarea tuturor tipurilor pardoseli,gresie,marmura<text:s/></text:span><text:span text:style-name="T193"/></text:p>
          </table:table-cell>
          <table:table-cell table:style-name="TableCell010702">
            <text:p text:style-name="P64"><text:span text:style-name="T194">bidon</text:span><text:span text:style-name="T195"/></text:p>
          </table:table-cell>
          <table:table-cell table:style-name="TableCell010703">
            <text:p text:style-name="P65"><text:span text:style-name="T196">36</text:span><text:span text:style-name="T197"/></text:p>
          </table:table-cell>
        </table:table-row>
        <table:table-row table:style-name="TableRow0108">
          <table:table-cell table:style-name="TableCell010800">
            <text:p text:style-name="P67"><text:span text:style-name="T198">8.</text:span><text:span text:style-name="T199"/></text:p>
          </table:table-cell>
          <table:table-cell table:style-name="TableCell010801">
            <text:p text:style-name="P68"><text:span text:style-name="T200">Lavete universale, 3 buc/set ,foarte rezistente din poliester cu vascoza ,multicolora</text:span><text:span text:style-name="T201"/></text:p>
          </table:table-cell>
          <table:table-cell table:style-name="TableCell010802">
            <text:p text:style-name="P69"><text:span text:style-name="T202">set</text:span><text:span text:style-name="T203"/></text:p>
          </table:table-cell>
          <table:table-cell table:style-name="TableCell010803">
            <text:p text:style-name="P70"><text:span text:style-name="T204">27</text:span><text:span text:style-name="T205"/></text:p>
          </table:table-cell>
        </table:table-row>
        <table:table-row table:style-name="TableRow0109">
          <table:table-cell table:style-name="TableCell010900">
            <text:p text:style-name="P72"><text:span text:style-name="T206">9</text:span><text:span text:style-name="T207"/></text:p>
          </table:table-cell>
          <table:table-cell table:style-name="TableCell010901">
            <text:p text:style-name="P73"><text:span text:style-name="T208">Praf de curatat Tix, 500 gr.produs abraziv pentru curatarea suprafetelor ,culoare gri</text:span><text:span text:style-name="T209"/></text:p>
          </table:table-cell>
          <table:table-cell table:style-name="TableCell010902">
            <text:p text:style-name="P74"><text:span text:style-name="T210">cutie</text:span><text:span text:style-name="T211"/></text:p>
          </table:table-cell>
          <table:table-cell table:style-name="TableCell010903">
            <text:p text:style-name="P75"><text:span text:style-name="T212">25</text:span><text:span text:style-name="T213"/></text:p>
          </table:table-cell>
        </table:table-row>
        <table:table-row table:style-name="TableRow0110">
          <table:table-cell table:style-name="TableCell011000">
            <text:p text:style-name="P77"><text:span text:style-name="T214">10.</text:span><text:span text:style-name="T215"/></text:p>
          </table:table-cell>
          <table:table-cell table:style-name="TableCell011001">
            <text:p text:style-name="P78"><text:span text:style-name="T216">Saci menaj 35L, 50 buc/rola ,negri rezistenti<text:s/></text:span><text:span text:style-name="T217"/></text:p>
          </table:table-cell>
          <table:table-cell table:style-name="TableCell011002">
            <text:p text:style-name="P79"><text:span text:style-name="T218">rola</text:span><text:span text:style-name="T219"/></text:p>
          </table:table-cell>
          <table:table-cell table:style-name="TableCell011003">
            <text:p text:style-name="P80"><text:span text:style-name="T220">63</text:span><text:span text:style-name="T221"/></text:p>
          </table:table-cell>
        </table:table-row>
        <table:table-row table:style-name="TableRow0111">
          <table:table-cell table:style-name="TableCell011100">
            <text:p text:style-name="P83"><text:span text:style-name="T222">11.</text:span><text:span text:style-name="T223"/></text:p>
          </table:table-cell>
          <table:table-cell table:style-name="TableCell011101">
            <text:p text:style-name="P84"><text:span text:style-name="T224">Saci menaj 120L, 10 buc/rola ultrarezistenti,negri,fara parfum,material LDPE</text:span><text:span text:style-name="T225"/></text:p>
          </table:table-cell>
          <table:table-cell table:style-name="TableCell011102">
            <text:p text:style-name="P85"><text:span text:style-name="T226">rola</text:span><text:span text:style-name="T227"/></text:p>
          </table:table-cell>
          <table:table-cell table:style-name="TableCell011103">
            <text:p text:style-name="P86"><text:span text:style-name="T228">180</text:span><text:span text:style-name="T229"/></text:p>
          </table:table-cell>
        </table:table-row>
        <table:table-row table:style-name="TableRow0112">
          <table:table-cell table:style-name="TableCell011200">
            <text:p text:style-name="P89"><text:span text:style-name="T230">12.</text:span><text:span text:style-name="T231"/></text:p>
          </table:table-cell>
          <table:table-cell table:style-name="TableCell011201">
            <text:p text:style-name="P90"><text:span text:style-name="T232">Solutie lichid pentru curatare si lustruire geamuri,prevazut<text:s text:c="2"/>cu pulverizator, ,miros placut flacon 750 ml ,recipient de plastic</text:span><text:span text:style-name="T233"/></text:p>
          </table:table-cell>
          <table:table-cell table:style-name="TableCell011202">
            <text:p text:style-name="P91"><text:span text:style-name="T234">buc</text:span><text:span text:style-name="T235"/></text:p>
          </table:table-cell>
          <table:table-cell table:style-name="TableCell011203">
            <text:p text:style-name="P92"><text:span text:style-name="T236">27</text:span><text:span text:style-name="T237"/></text:p>
          </table:table-cell>
        </table:table-row>
        <table:table-row table:style-name="TableRow0113">
          <table:table-cell table:style-name="TableCell011300">
            <text:p text:style-name="P94"><text:span text:style-name="T238">13.</text:span><text:span text:style-name="T239"/></text:p>
          </table:table-cell>
          <table:table-cell table:style-name="TableCell011301">
            <text:p text:style-name="P95"><text:span text:style-name="T240">Odorizant WC ,antibacterian,solid., cu agatatoare, parfumat ,45 gr</text:span><text:span text:style-name="T241"/></text:p>
          </table:table-cell>
          <table:table-cell table:style-name="TableCell011302">
            <text:p text:style-name="P96"><text:span text:style-name="T242">buc</text:span><text:span text:style-name="T243"/></text:p>
          </table:table-cell>
          <table:table-cell table:style-name="TableCell011303">
            <text:p text:style-name="P97"><text:span text:style-name="T244">36</text:span><text:span text:style-name="T245"/></text:p>
          </table:table-cell>
        </table:table-row>
        <table:table-row table:style-name="TableRow0114">
          <table:table-cell table:style-name="TableCell011400">
            <text:p text:style-name="P99"><text:span text:style-name="T246">14.</text:span><text:span text:style-name="T247"/></text:p>
          </table:table-cell>
          <table:table-cell table:style-name="TableCell011401">
            <text:p text:style-name="P100"><text:span text:style-name="T248">Dezinfectant lichid, flacon 750 ml miros placut,vascozitate ridicata,anticalcar,concentrat eficient in eliminarea microbilor</text:span><text:span text:style-name="T249"/></text:p>
          </table:table-cell>
          <table:table-cell table:style-name="TableCell011402">
            <text:p text:style-name="P101"><text:span text:style-name="T250">buc</text:span><text:span text:style-name="T251"/></text:p>
          </table:table-cell>
          <table:table-cell table:style-name="TableCell011403">
            <text:p text:style-name="P102"><text:span text:style-name="T252">27</text:span><text:span text:style-name="T253"/></text:p>
          </table:table-cell>
        </table:table-row>
        <table:table-row table:style-name="TableRow0115">
          <table:table-cell table:style-name="TableCell011500">
            <text:p text:style-name="P104"><text:span text:style-name="T254">15</text:span><text:span text:style-name="T255"/></text:p>
          </table:table-cell>
          <table:table-cell table:style-name="TableCell011501">
            <text:p text:style-name="P105"><text:span text:style-name="T256">Maturi plastic,fara coada,peri duri si filet universal ,30 cm</text:span><text:span text:style-name="T257"/></text:p>
          </table:table-cell>
          <table:table-cell table:style-name="TableCell011502">
            <text:p text:style-name="P106"><text:span text:style-name="T258">buc</text:span><text:span text:style-name="T259"/></text:p>
          </table:table-cell>
          <table:table-cell table:style-name="TableCell011503">
            <text:p text:style-name="P107"><text:span text:style-name="T260">126</text:span><text:span text:style-name="T261"/></text:p>
          </table:table-cell>
        </table:table-row>
        <table:table-row table:style-name="TableRow0116">
          <table:table-cell table:style-name="TableCell011600">
            <text:p text:style-name="P109"><text:span text:style-name="T262">16</text:span><text:span text:style-name="T263"/></text:p>
          </table:table-cell>
          <table:table-cell table:style-name="TableCell011601">
            <text:p text:style-name="P110"><text:span text:style-name="T264">Maturi plastic,fara coada ,fir scamosat ,30 cm</text:span><text:span text:style-name="T265"/></text:p>
          </table:table-cell>
          <table:table-cell table:style-name="TableCell011602">
            <text:p text:style-name="P111"><text:span text:style-name="T266">buc</text:span><text:span text:style-name="T267"/></text:p>
          </table:table-cell>
          <table:table-cell table:style-name="TableCell011603">
            <text:p text:style-name="P112"><text:span text:style-name="T268"><text:tab/><text:tab/>27</text:span><text:span text:style-name="T269"/></text:p>
          </table:table-cell>
        </table:table-row>
        <table:table-row table:style-name="TableRow0117">
          <table:table-cell table:style-name="TableCell011700">
            <text:p text:style-name="P114"><text:span text:style-name="T270">17</text:span><text:span text:style-name="T271"/></text:p>
          </table:table-cell>
          <table:table-cell table:style-name="TableCell011701">
            <text:p text:style-name="P115"><text:span text:style-name="T272">Cozi din lemn 1.2 m ,filet universal</text:span><text:span text:style-name="T273"/></text:p>
          </table:table-cell>
          <table:table-cell table:style-name="TableCell011702">
            <text:p text:style-name="P116"><text:span text:style-name="T274">buc</text:span><text:span text:style-name="T275"/></text:p>
          </table:table-cell>
          <table:table-cell table:style-name="TableCell011703">
            <text:p text:style-name="P117"><text:span text:style-name="T276">90</text:span><text:span text:style-name="T277"/></text:p>
          </table:table-cell>
        </table:table-row>
        <table:table-row table:style-name="TableRow0118">
          <table:table-cell table:style-name="TableCell011800">
            <text:p text:style-name="P119"><text:span text:style-name="T278">18</text:span><text:span text:style-name="T279"/></text:p>
          </table:table-cell>
          <table:table-cell table:style-name="TableCell011801">
            <text:p text:style-name="P120"><text:span text:style-name="T280">Mop rezerva 200 gr ,75 % bumbac,</text:span><text:span text:style-name="T281"/></text:p>
          </table:table-cell>
          <table:table-cell table:style-name="TableCell011802">
            <text:p text:style-name="P121"><text:span text:style-name="T282">buc</text:span><text:span text:style-name="T283"/></text:p>
          </table:table-cell>
          <table:table-cell table:style-name="TableCell011803">
            <text:p text:style-name="P122"><text:span text:style-name="T284">45</text:span><text:span text:style-name="T285"/></text:p>
          </table:table-cell>
        </table:table-row>
        <table:table-row table:style-name="TableRow0119">
          <table:table-cell table:style-name="TableCell011900">
            <text:p text:style-name="P124"><text:span text:style-name="T286">19<text:s/></text:span><text:span text:style-name="T287"/></text:p>
          </table:table-cell>
          <table:table-cell table:style-name="TableCell011901">
            <text:p text:style-name="P125"><text:span text:style-name="T288">Galeata cu storcator ,material polipropilena ,10 l</text:span><text:span text:style-name="T289"/></text:p>
          </table:table-cell>
          <table:table-cell table:style-name="TableCell011902">
            <text:p text:style-name="P126"><text:span text:style-name="T290">buc</text:span><text:span text:style-name="T291"/></text:p>
          </table:table-cell>
          <table:table-cell table:style-name="TableCell011903">
            <text:p text:style-name="P127"><text:span text:style-name="T292">5</text:span><text:span text:style-name="T293"/></text:p>
          </table:table-cell>
        </table:table-row>
      </table:table>
      <text:p text:style-name="P129"><text:span text:style-name="T293"/></text:p>
      <text:p text:style-name="P130"><text:span text:style-name="T293"/></text:p>
      <text:p text:style-name="P130"><text:span text:style-name="T293"/></text:p>
      <text:p text:style-name="P130"><text:span text:style-name="T293"/></text:p>
      <text:p text:style-name="P131"><text:span text:style-name="T294"><text:s text:c="16"/></text:span><text:span text:style-name="T295">Achizitor,<text:s text:c="73"/>Furnizor,</text:span><text:span text:style-name="T296"><text:s text:c="4"/></text:span></text:p>
      <text:p text:style-name="P132"><text:span text:style-name="T296"><text:s text:c="5"/>CENTRUL TERITORIAL <text:tab/><text:s text:c="18"/><text:tab/><text:s text:c="8"/></text:span><text:span text:style-name="T297"><text:tab/><text:tab/></text:span><text:span text:style-name="T298"><text:s/>SC TARGET POINT SRL</text:span></text:p>
      <text:p text:style-name="P132"><text:span text:style-name="T298"><text:s text:c="6"/>VETERINAR SECTOR 2<text:s text:c="46"/></text:span></text:p>
      <text:p text:style-name="P133"><text:span text:style-name="T298"><text:s text:c="11"/></text:span><text:span text:style-name="T299">DIRECTOR</text:span><text:span text:style-name="T300"><text:tab/><text:tab/><text:tab/><text:tab/><text:tab/><text:tab/><text:tab/></text:span><text:span text:style-name="T301">Administrator</text:span></text:p>
      <text:p text:style-name="P134"><text:span text:style-name="T302"><text:s text:c="7"/></text:span><text:span text:style-name="T303"><text:s text:c="21"/><text:tab/><text:tab/><text:tab/><text:tab/><text:tab/><text:tab/><text:tab/><text:tab/> <text:tab/><text:s text:c="11"/></text:span><text:span text:style-name="T304"><text:tab/></text:span><text:span text:style-name="T305"><text:s text:c="3"/></text:span><text:span text:style-name="T306"/></text:p>
      <text:p text:style-name="P135"><text:span text:style-name="T307"/></text:p>
      <text:p text:style-name="P136"><text:span text:style-name="T308"><text:s text:c="5"/>Contabil Sef</text:span><text:span text:style-name="T309"/></text:p>
      <text:p text:style-name="P136"><text:span text:style-name="T309"/></text:p>
      <text:p text:style-name="P136"><text:span text:style-name="T310">Consilier Juridic </text:span></text:p>
      <text:p text:style-name="P137"><text:span text:style-name="T31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