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bold"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bold"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bold"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bold"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bold" fo:font-family="'Times New Roman'" style:font-family-asian="'Times New Roman'" style:font-family-complex="'Times New Roman'"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style:style>
    <style:style style:name="T287" style:family="text">
      <style:text-properties fo:font-size="12.00pt" fo:font-weight="bold"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bold"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bold" fo:font-family="'Times New Roman'" style:font-family-asian="'Times New Roman'" style:font-family-complex="'Times New Roman'" fo:background-color="transparent" style:use-window-font-color="true"/>
    </style:style>
    <style:style style:name="T340" style:family="text">
      <style:text-properties fo:font-size="12.00pt" fo:font-weight="bold"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bold"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bold"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bold" fo:font-family="'Times New Roman'" style:font-family-asian="'Times New Roman'" style:font-family-complex="'Times New Roman'" fo:background-color="transparent" style:use-window-font-color="true"/>
    </style:style>
    <style:style style:name="T370" style:family="text">
      <style:text-properties fo:font-size="12.00pt" fo:font-weight="bold"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bold"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bold"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2.00pt" fo:font-weight="bold" fo:font-family="'Times New Roman'" style:font-family-asian="'Times New Roman'" style:font-family-complex="'Times New Roman'" fo:background-color="transparent" style:use-window-font-color="true"/>
    </style:style>
    <style:style style:name="T483" style:family="text">
      <style:text-properties fo:font-size="12.00pt" fo:font-weight="bold"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bold"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bold" fo:font-family="'Times New Roman'" style:font-family-asian="'Times New Roman'" style:font-family-complex="'Times New Roman'" fo:background-color="transparent" style:use-window-font-color="true"/>
    </style:style>
    <style:style style:name="T513" style:family="text">
      <style:text-properties fo:font-size="12.00pt" fo:font-weight="bold"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bold" fo:font-family="'Times New Roman'" style:font-family-asian="'Times New Roman'" style:font-family-complex="'Times New Roman'" fo:background-color="transparent" style:use-window-font-color="true"/>
    </style:style>
    <style:style style:name="T520" style:family="text">
      <style:text-properties fo:font-size="12.00pt" fo:font-weight="bold"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bold" fo:font-family="'Times New Roman'" style:font-family-asian="'Times New Roman'" style:font-family-complex="'Times New Roman'" fo:background-color="transparent" style:use-window-font-color="true"/>
    </style:style>
    <style:style style:name="T536" style:family="text">
      <style:text-properties fo:font-size="12.00pt" fo:font-weight="bold"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bold"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bold"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4.50pt" fo:text-indent="0.00pt" fo:margin-bottom="10.00pt"/>
    </style:style>
    <style:style style:name="P3" style:family="paragraph">
      <style:paragraph-properties fo:line-height="100.00%" fo:text-align="justify" fo:margin-bottom="10.00pt"/>
    </style:style>
    <style:style style:name="P4" style:family="paragraph">
      <style:paragraph-properties fo:line-height="100.00%" fo:text-align="justify" fo:margin-right="3.10pt"/>
    </style:style>
    <style:style style:name="P5" style:family="paragraph">
      <style:paragraph-properties fo:line-height="100.00%" fo:text-align="justify" fo:margin-bottom="10.00pt"/>
    </style:style>
    <style:style style:name="P6" style:family="paragraph">
      <style:paragraph-properties fo:line-height="100.00%" fo:text-align="justify"/>
    </style:style>
    <style:style style:name="P7" style:family="paragraph">
      <style:paragraph-properties fo:line-height="100.00%" fo:text-align="left" fo:margin-bottom="10.00pt"/>
    </style:style>
    <style:style style:name="P8" style:family="paragraph">
      <style:paragraph-properties fo:line-height="100.00%" fo:text-align="left"/>
    </style:style>
    <style:style style:name="P9" style:family="paragraph">
      <style:paragraph-properties fo:line-height="100.00%" fo:text-align="justify" fo:margin-bottom="10.00pt"/>
    </style:style>
    <style:style style:name="P10" style:family="paragraph">
      <style:paragraph-properties fo:line-height="100.00%" fo:text-align="left" fo:margin-bottom="10.00pt"/>
    </style:style>
    <style:style style:name="P11" style:family="paragraph">
      <style:paragraph-properties fo:line-height="100.00%" fo:text-align="justify" fo:margin-bottom="10.00pt"/>
    </style:style>
    <style:style style:name="P12" style:family="paragraph">
      <style:paragraph-properties fo:line-height="100.00%" fo:text-align="justify"/>
    </style:style>
    <style:style style:name="P13" style:family="paragraph">
      <style:paragraph-properties fo:line-height="100.00%" fo:text-align="justify" fo:margin-bottom="10.00pt"/>
    </style:style>
    <style:style style:name="P14" style:family="paragraph">
      <style:paragraph-properties fo:line-height="100.00%" fo:text-align="justify" fo:margin-left="4.50pt" fo:text-indent="0.00pt"/>
    </style:style>
    <style:style style:name="P15" style:family="paragraph">
      <style:paragraph-properties fo:line-height="100.00%" fo:text-align="justify" fo:margin-bottom="10.00pt"/>
    </style:style>
    <style:style style:name="P16" style:family="paragraph">
      <style:paragraph-properties fo:line-height="100.00%" fo:text-align="justify"/>
    </style:style>
    <style:style style:name="P17" style:family="paragraph">
      <style:paragraph-properties fo:line-height="100.00%" fo:text-align="justify" fo:margin-left="4.50pt" fo:text-indent="0.00pt"/>
    </style:style>
    <style:style style:name="P18" style:family="paragraph">
      <style:paragraph-properties fo:line-height="100.00%" fo:text-align="justify"/>
    </style:style>
    <style:style style:name="P19" style:family="paragraph">
      <style:paragraph-properties fo:line-height="100.00%" fo:text-align="left" fo:margin-left="28.35pt" fo:text-indent="-23.85pt">
        <style:tab-stops>
          <style:tab-stop style:position="30.15pt"/>
        </style:tab-stops>
      </style:paragraph-properties>
    </style:style>
    <style:style style:name="P20" style:family="paragraph">
      <style:paragraph-properties fo:line-height="100.00%" fo:text-align="justify" fo:margin-bottom="10.00pt"/>
    </style:style>
    <style:style style:name="P21" style:family="paragraph">
      <style:paragraph-properties fo:line-height="100.00%" fo:text-align="justify"/>
    </style:style>
    <style:style style:name="P22" style:family="paragraph">
      <style:paragraph-properties fo:line-height="100.00%" fo:text-align="justify" fo:margin-bottom="10.00pt"/>
    </style:style>
    <style:style style:name="P23" style:family="paragraph">
      <style:paragraph-properties fo:line-height="115.00%" fo:text-align="left" fo:margin-bottom="10.00pt"/>
    </style:style>
    <style:style style:name="P24" style:family="paragraph">
      <style:paragraph-properties fo:line-height="100.00%" fo:text-align="justify" fo:margin-bottom="10.00pt"/>
    </style:style>
    <style:style style:name="P25" style:family="paragraph">
      <style:paragraph-properties fo:line-height="100.00%" fo:text-align="justify" fo:margin-left="4.50pt" fo:text-indent="0.00pt"/>
    </style:style>
    <style:style style:name="P26" style:family="paragraph">
      <style:paragraph-properties fo:line-height="100.00%" fo:text-align="justify" fo:margin-bottom="10.00pt"/>
    </style:style>
    <style:style style:name="P27" style:family="paragraph">
      <style:paragraph-properties fo:line-height="100.00%" fo:text-align="justify"/>
    </style:style>
    <style:style style:name="P28" style:family="paragraph">
      <style:paragraph-properties fo:line-height="100.00%" fo:text-align="justify" fo:margin-bottom="10.00pt"/>
    </style:style>
    <style:style style:name="P29" style:family="paragraph">
      <style:paragraph-properties fo:line-height="100.00%" fo:text-align="justify"/>
    </style:style>
    <style:style style:name="P30" style:family="paragraph">
      <style:paragraph-properties fo:line-height="100.00%" fo:text-align="left" fo:margin-left="4.50pt" fo:text-indent="0.00pt"/>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justify" fo:margin-bottom="10.00pt"/>
    </style:style>
    <style:style style:name="P34" style:family="paragraph">
      <style:paragraph-properties fo:line-height="100.00%" fo:text-align="justify"/>
    </style:style>
    <style:style style:name="P35" style:family="paragraph">
      <style:paragraph-properties fo:line-height="100.00%" fo:text-align="justify" fo:margin-bottom="10.00pt"/>
    </style:style>
    <style:style style:name="P36" style:family="paragraph">
      <style:paragraph-properties fo:line-height="100.00%" fo:text-align="justify"/>
    </style:style>
    <style:style style:name="P37" style:family="paragraph">
      <style:paragraph-properties fo:line-height="100.00%" fo:text-align="justify" fo:margin-bottom="10.00pt"/>
    </style:style>
    <style:style style:name="P38" style:family="paragraph">
      <style:paragraph-properties fo:line-height="100.00%" fo:text-align="justify" fo:margin-bottom="10.00pt">
        <style:tab-stops>
          <style:tab-stop style:position="45.00pt"/>
        </style:tab-stops>
      </style:paragraph-properties>
    </style:style>
    <style:style style:name="P39" style:family="paragraph">
      <style:paragraph-properties fo:line-height="100.00%" fo:text-align="justify" fo:margin-bottom="10.00pt">
        <style:tab-stops>
          <style:tab-stop style:position="81.00pt"/>
        </style:tab-stops>
      </style:paragraph-properties>
    </style:style>
    <style:style style:name="P40" style:family="paragraph">
      <style:paragraph-properties fo:line-height="100.00%" fo:text-align="justify"/>
    </style:style>
    <style:style style:name="P41" style:family="paragraph">
      <style:paragraph-properties fo:line-height="100.00%" fo:text-align="justify" fo:margin-bottom="10.00pt"/>
    </style:style>
    <style:style style:name="P42" style:family="paragraph">
      <style:paragraph-properties fo:line-height="100.00%" fo:text-align="justify"/>
    </style:style>
    <style:style style:name="P43" style:family="paragraph">
      <style:paragraph-properties fo:line-height="100.00%" fo:text-align="justify" fo:margin-bottom="10.00pt"/>
    </style:style>
    <style:style style:name="P44" style:family="paragraph">
      <style:paragraph-properties fo:line-height="100.00%" fo:text-align="justify" fo:margin-left="4.50pt" fo:text-indent="0.00pt"/>
    </style:style>
    <style:style style:name="P45" style:family="paragraph">
      <style:paragraph-properties fo:line-height="100.00%" fo:text-align="left" fo:margin-bottom="10.00pt"/>
    </style:style>
    <style:style style:name="P46" style:family="paragraph">
      <style:paragraph-properties fo:line-height="100.00%" fo:text-align="justify" fo:margin-left="4.50pt" fo:text-indent="0.00pt"/>
    </style:style>
    <style:style style:name="P47" style:family="paragraph">
      <style:paragraph-properties fo:line-height="100.00%" fo:text-align="left" fo:margin-left="0.00pt" fo:text-indent="4.50pt"/>
    </style:style>
    <style:style style:name="P48" style:family="paragraph">
      <style:paragraph-properties fo:line-height="100.00%" fo:text-align="left"/>
    </style:style>
    <style:style style:name="P49" style:family="paragraph">
      <style:paragraph-properties fo:line-height="100.00%" fo:text-align="justify" fo:margin-left="4.50pt" fo:text-indent="0.00pt"/>
    </style:style>
  </office:automatic-styles>
  <office:body>
    <office:text>
      <text:p text:style-name="P1"><text:span text:style-name="T1">CONTRACT DE PRESTARI SERVICII DE PAZA </text:span></text:p>
      <text:p text:style-name="P2"><text:span text:style-name="T2"/></text:p>
      <text:p text:style-name="P2"><text:span text:style-name="T2"/></text:p>
      <text:p text:style-name="P3"><text:span text:style-name="T3">1. Preambul</text:span></text:p>
      <text:p text:style-name="P3"><text:span text:style-name="T4">În temeiul art. 7 din Legea 98/2016 privind achizi</text:span><text:span text:style-name="T5">țiile publice, cu modificari si completari, s-a<text:s/></text:span><text:span text:style-name="T6">încheiat prezentul contract de prest</text:span><text:span text:style-name="T7">ări servicii,<text:s/></text:span><text:span text:style-name="T8">între:</text:span></text:p>
      <text:p text:style-name="P4"><text:span text:style-name="T9">CENTRUL TERITORIAL VETERINAR SECTOR 2 cu sediul in str. Ion Vlad nr. 3-5, sector 2, Bucuresti, tel. 021.255.22.17, CIF 13590744, cont RO68TREZ24A665050200130X deschis la Trezoreria Sectorului 2, reprezentat prin doamna<text:s/></text:span><text:span text:style-name="T10">–</text:span><text:span text:style-name="T11"><text:s/>Director,</text:span><text:span text:style-name="T12"><text:s/>în calitate de</text:span><text:span text:style-name="T13"><text:s/>Autoritate Contractanta, denumita in continuare Autoritate,</text:span><text:span text:style-name="T14"><text:s/>pe de o parte, </text:span></text:p>
      <text:p text:style-name="P5"><text:span text:style-name="T15">si</text:span></text:p>
      <text:p text:style-name="P6"><text:span text:style-name="T16">S.C TEAM FORCE SECURITY S.R.L.</text:span><text:span text:style-name="T17">,<text:s/></text:span><text:span text:style-name="T18">adresa sediu BUCURESTI Str. Sos. Salaj nr. 420-424, bloc. 9bis, et.9, ap.74, Sector 5,<text:s text:c="2"/>tel 0758.142.643 inregistrat la Registrul Comertului cu numarul<text:s text:c="2"/>J40/19585/2017 ,<text:s text:c="2"/>cod fiscal<text:s text:c="2"/>RO 38524100 cont<text:s text:c="2"/>RO93TREZ7055069XXX011082<text:s/></text:span><text:span text:style-name="T19">deschis la Trezoreria<text:s text:c="2"/>Bucuresti</text:span><text:span text:style-name="T20">, reprezentat</text:span><text:span text:style-name="T21">ă prin domnul -<text:s/></text:span><text:span text:style-name="T22">în calitate de administrator</text:span><text:span text:style-name="T23">, denumit in continuare Prestator<text:s/></text:span><text:span text:style-name="T24"><text:s/>pe de alt</text:span><text:span text:style-name="T25">ă parte.</text:span></text:p>
      <text:p text:style-name="P7"><text:span text:style-name="T26"/></text:p>
      <text:p text:style-name="P7"><text:span text:style-name="T27">2. Definitii </text:span></text:p>
      <text:p text:style-name="P8"><text:span text:style-name="T28">2.1</text:span><text:span text:style-name="T29"><text:s/>-</text:span><text:span text:style-name="T30"><text:s/>In prezentul contract urm</text:span><text:span text:style-name="T31">ătorii termeni vor fi interpretaţi astfel:</text:span></text:p>
      <text:p text:style-name="P9"><text:span text:style-name="T32">a.<text:s/></text:span><text:span text:style-name="T33">contract</text:span><text:span text:style-name="T34"><text:s/>- prezentul contract<text:s/></text:span><text:span text:style-name="T35">şi toate anexele sale;</text:span></text:p>
      <text:p text:style-name="P9"><text:span text:style-name="T36">b.<text:s/></text:span><text:span text:style-name="T37">Autoritate<text:s/></text:span><text:span text:style-name="T38">şi Contractant</text:span><text:span text:style-name="T39"><text:s/>- părţile contractante, aşa cum sunt acestea numite<text:s/></text:span><text:span text:style-name="T40">în prezentul contract;</text:span></text:p>
      <text:p text:style-name="P9"><text:span text:style-name="T40">c.<text:s/></text:span><text:span text:style-name="T41">pre</text:span><text:span text:style-name="T42">ţul contractului</text:span><text:span text:style-name="T43"><text:s/>- preţul plătibil Contractantului de către Autoritate,<text:s/></text:span><text:span text:style-name="T44">în baza contractului, pentru îndeplinirea integral</text:span><text:span text:style-name="T45">ă şi corespunzătoare a tuturor obligaţiilor sale, asumate prin contract;</text:span></text:p>
      <text:p text:style-name="P9"><text:span text:style-name="T46">d.<text:s/></text:span><text:span text:style-name="T47">reprezentantii Autoritatii</text:span><text:span text:style-name="T48"><text:s/>- persoane juridice sau fizice desemnate de Autoritate pentru asigurarea verificarii executiei corecte a lucrarilor sau pentru a indeplini anumite indatoriri;</text:span></text:p>
      <text:p text:style-name="P9"><text:span text:style-name="T48">e.<text:s/></text:span><text:span text:style-name="T49">reprezentantul Contractantului</text:span><text:span text:style-name="T50"><text:s/>- persoana desemnata de Contractant sa primeasca instructiuni in numele acestuia, aprobate de Autoritate; </text:span></text:p>
      <text:p text:style-name="P9"><text:span text:style-name="T50">f.<text:s/></text:span><text:span text:style-name="T51">servicii<text:s/></text:span><text:span text:style-name="T52">-<text:s/></text:span><text:span text:style-name="T53">servicii aferente livrarii produselor, respectiv activitati legate de furnizarea produselor, cum ar fi: transportul, asigurarea, instalarea, punerea in functiune, asistenta tehnica in perioada de garantie si orice alte asemenea obligatii care revin furnizorului prin contract;</text:span></text:p>
      <text:p text:style-name="P9"><text:span text:style-name="T53">g.<text:s/></text:span><text:span text:style-name="T54">standarde</text:span><text:span text:style-name="T55"><text:s/>- standardele, reglement</text:span><text:span text:style-name="T56">ările tehnice sau altele asemenea prevăzute in Caietul de sarcini si in propunerea tehnica;</text:span></text:p>
      <text:p text:style-name="P9"><text:span text:style-name="T57">h.<text:s text:c="2"/></text:span><text:span text:style-name="T58">for</text:span><text:span text:style-name="T59">ţa majoră</text:span><text:span text:style-name="T60"><text:s/>- un eveniment mai presus de controlul părţilor, care nu se datorează greşelii sau vinei acestora, care nu putea fi prevăzut la momentul<text:s/></text:span><text:span text:style-name="T61">încheierii contractului<text:s/></text:span><text:span text:style-name="T62">şi care face imposibilă executarea şi, respectiv,<text:s/></text:span><text:span text:style-name="T63">îndeplinire contractului; sunt considerate asemenea evenimente: r</text:span><text:span text:style-name="T64">ăzboaie, revoluţii, incendii, inundaţii sau orice alte catastrofe naturale, restricţii apărute ca urmare a unei carantine, embargou, enumerarea nefiind exhaustivă, ci enunţiativă. Nu este considerat forţă majoră un eveniment asemenea celor de mai sus care, fără a crea o imposibilitate de executare, face extrem de costisitoare executarea obligaţiilor uneia din părţi;</text:span></text:p>
      <text:p text:style-name="P10"><text:span text:style-name="T65">i. zi<text:s/></text:span><text:span text:style-name="T66">–</text:span><text:span text:style-name="T67"><text:s/>zi calendaristica; an<text:s/></text:span><text:span text:style-name="T68">–</text:span><text:span text:style-name="T69"><text:s/>365 de zile</text:span></text:p>
      <text:p text:style-name="P11"><text:span text:style-name="T70">3. Interpretare</text:span></text:p>
      <text:p text:style-name="P11"><text:span text:style-name="T71">3.1<text:s/></text:span><text:span text:style-name="T72">–</text:span><text:span text:style-name="T73"><text:s/>In prezentul contract, cu exceptia unei prevederi contrare, cuvintele la forma singular vor include forma de plural si viceversa, acolo unde acest lucru este permis de context. </text:span></text:p>
      <text:p text:style-name="P11"><text:span text:style-name="T74">3.2<text:s/></text:span><text:span text:style-name="T75">–</text:span><text:span text:style-name="T76"><text:s/>Termenul<text:s/></text:span><text:span text:style-name="T77">„</text:span><text:span text:style-name="T78">zi</text:span><text:span text:style-name="T79">”</text:span><text:span text:style-name="T80"><text:s/>ori<text:s/></text:span><text:span text:style-name="T81">„</text:span><text:span text:style-name="T82">zile</text:span><text:span text:style-name="T83">”</text:span><text:span text:style-name="T84"><text:s/>sau orice referire la zile reprezinta zile calendaristice daca nu se specifica in mod diferit.<text:s text:c="2"/></text:span></text:p>
      <text:p text:style-name="P12"><text:span text:style-name="T85">4. Obiectul principal al contractului<text:s text:c="2"/></text:span></text:p>
      <text:p text:style-name="P13"><text:span text:style-name="T86">4.1.</text:span><text:span text:style-name="T87"><text:s/></text:span><text:span text:style-name="T88">Obiectul prezentului contract consta in prestarea in folosul Achizitorului a serviciilor “</text:span><text:span text:style-name="T89">de paza si protectie”<text:s/></text:span><text:span text:style-name="T90">conform Legii nr. 333/2003, HG nr. 301/2012 de aprobare a normelor metodologice si ale Planului de paza - la obiectivele Centrului Teritorial Veterinar Sector 2, respectiv 1 post la sediul institutiei din Bucuresti, sector 2, str.Ion Vlad nr.3-5, 1 post<text:s text:c="2"/>la Adapostul Animale 1 Tanganu situat in Sat. Tanganu, str. Nicolae Iorga nr. 31, Comuna Cernica, Judetul Ilfov si 1 post la Adapostul Animale 2 Butimanu, situat in Sat. Butimanu, Comuna Butimanu, Judetul Dambovita.</text:span></text:p>
      <text:p text:style-name="P13"><text:span text:style-name="T90">4.2. Pentru executarea contractului Prestatorul</text:span><text:span text:style-name="T91"><text:s/></text:span><text:span text:style-name="T92">dispune de mijoacele si echipamentele necesare si de personal calificat conform precizarilor din caietul de sarcini, anexa la contract, disponibil 12 ore/zi, interval orar 19,00<text:s/></text:span><text:span text:style-name="T93">–</text:span><text:span text:style-name="T94"><text:s/>07,00. </text:span></text:p>
      <text:p text:style-name="P13"><text:span text:style-name="T95">4.3. Serviciul de paz</text:span><text:span text:style-name="T96">ă se va executa cu 1 post de pază,<text:s text:c="2"/>program de 12ore zilnic, interval orar 19,00<text:s/></text:span><text:span text:style-name="T97">–</text:span><text:span text:style-name="T98"><text:s/>07,00, inclusiv sâmb</text:span><text:span text:style-name="T99">ăta, duminica şi<text:s/></text:span><text:span text:style-name="T100">în zilele de s</text:span><text:span text:style-name="T101">ărbătoari legale, la sediul institutiei din Bucuresti, sector 2, str.Ion Vlad nr.3-5, 1 post la Adapostul Animale 1 Tanganu, program de 12ore zilnic, interval orar 19,00<text:s/></text:span><text:span text:style-name="T102">–</text:span><text:span text:style-name="T103"><text:s/>07,00, inclusiv sâmb</text:span><text:span text:style-name="T104">ăta, duminica şi<text:s/></text:span><text:span text:style-name="T105">în zilele de s</text:span><text:span text:style-name="T106">ărbătoari legale si 1 post de pază la Adapost Butimanu, program de 12ore zilnic, interval orar 19,00<text:s/></text:span><text:span text:style-name="T107">–</text:span><text:span text:style-name="T108"><text:s/>07,00, inclusiv sâmb</text:span><text:span text:style-name="T109">ăta, duminica şi<text:s/></text:span><text:span text:style-name="T110">în zilele de s</text:span><text:span text:style-name="T111">ărbătoari legale.</text:span></text:p>
      <text:p text:style-name="P14"><text:span text:style-name="T112"/></text:p>
      <text:p text:style-name="P15"><text:span text:style-name="T113">5. Pre</text:span><text:span text:style-name="T114">ţul contractului</text:span></text:p>
      <text:p text:style-name="P15"><text:span text:style-name="T115"><text:s/></text:span><text:span text:style-name="T116">5.1- Pre</text:span><text:span text:style-name="T117">ţul convenit pentru indeplinirea contractului, respectiv preţul unitar al serviciilor prestate, platibil prestatorului de catre autoritatea contractanta, pe o durata de 10 luni, in perioada martie<text:s/></text:span><text:span text:style-name="T118">–</text:span><text:span text:style-name="T119"><text:s/>decembrie 2022 nu poate depasi valoarea de<text:s/></text:span><text:span text:style-name="T120">232.657,92lei fara TVA</text:span><text:span text:style-name="T121">, in raport de numarul de ore efectiv prestate in luna martie. Pretul serviciilor de paza este de<text:s/></text:span><text:span text:style-name="T122">21,12 lei/h/agent fara TVA</text:span><text:span text:style-name="T123">, calculat in functie de numarul de agenti,</text:span><text:span text:style-name="T124"><text:s/></text:span><text:span text:style-name="T125">respectiv numarul de ore prestate de acestia rezultand astfel suma la art.5.1.</text:span></text:p>
      <text:p text:style-name="P15"><text:span text:style-name="T126">5.2<text:s/></text:span><text:span text:style-name="T127">–</text:span><text:span text:style-name="T128"><text:s/>Valoarea totala estimata a contractului este de<text:s/></text:span><text:span text:style-name="T129">276.862,92 lei, din care TVA 44.205,00 lei.</text:span></text:p>
      <text:p text:style-name="P16"><text:span text:style-name="T130">6. Durata contractului</text:span></text:p>
      <text:p text:style-name="P16"><text:span text:style-name="T131">6.1 - Durata prezentului contract este de 10 luni,<text:s text:c="2"/>începând de la data de 25.03.2022 si pana la data de 31.12.2022 inclusiv.</text:span></text:p>
      <text:p text:style-name="P16"><text:span text:style-name="T131">6.2</text:span><text:span text:style-name="T132"><text:s/></text:span><text:span text:style-name="T133">–</text:span><text:span text:style-name="T134"><text:s/></text:span><text:span text:style-name="T135">Contractul se poate prelungi prin act aditional, cu acordul partilor, in conditiile legii, cu obligativitatea men</text:span><text:span text:style-name="T136">ţinerii preţului din contract.</text:span></text:p>
      <text:p text:style-name="P16"><text:span text:style-name="T137"/></text:p>
      <text:p text:style-name="P16"><text:span text:style-name="T138">7. Executarea contractului </text:span></text:p>
      <text:p text:style-name="P16"><text:span text:style-name="T139">7.1- Executarea contractului incepe la data de 25.03.2022 ora 19</text:span><text:span text:style-name="T140">00</text:span><text:span text:style-name="T141">, sub conditia semnarii acestuia de ambele parti.</text:span></text:p>
      <text:p text:style-name="P17"><text:span text:style-name="T142"/></text:p>
      <text:p text:style-name="P18"><text:span text:style-name="T143">8. Documentele contractului</text:span></text:p>
      <text:p text:style-name="P18"><text:span text:style-name="T144">8.1- Documentele contractului sunt:</text:span></text:p>
      <text:p text:style-name="P18"><text:span text:style-name="T144"><text:tab/>a) Caiet de sarcini/documentatia de atribuire.</text:span></text:p>
      <text:p text:style-name="P18"><text:span text:style-name="T144"><text:tab/>b) Oferta tehnica si financiara.</text:span></text:p>
      <text:p text:style-name="P18"><text:span text:style-name="T144"><text:tab/>c)Planurile de paza aprobate.</text:span></text:p>
      <text:p text:style-name="P18"><text:span text:style-name="T144"><text:tab/>d) Polita de asigurare.</text:span></text:p>
      <text:p text:style-name="P19"><text:span text:style-name="T144"><text:s text:c="5"/></text:span></text:p>
      <text:p text:style-name="P20"><text:span text:style-name="T145">9. Obligatiile principale ale prestatorului</text:span></text:p>
      <text:p text:style-name="P21"><text:span text:style-name="T146">9.1- Prestatorul se oblig</text:span><text:span text:style-name="T147">ă să presteze serviciile la standardele şi/sau performanţele in vigoare.</text:span></text:p>
      <text:p text:style-name="P21"><text:span text:style-name="T148"/></text:p>
      <text:p text:style-name="P21"><text:span text:style-name="T149">9.2- Prestatorul are obliga</text:span><text:span text:style-name="T150">ţia de a executa serviciile prevăzute<text:s/></text:span><text:span text:style-name="T151">în contract cu profesionalismul<text:s/></text:span><text:span text:style-name="T152">şi promptitudinea cuvenite angajamentului asumat. </text:span></text:p>
      <text:p text:style-name="P21"><text:span text:style-name="T153"/></text:p>
      <text:p text:style-name="P21"><text:span text:style-name="T154">9.3- Prestatorul se oblig</text:span><text:span text:style-name="T155">ă să supravegheze prestarea serviciilor, să asigure resursele umane, materialele, echipamentele şi orice alte asemenea, cerute de şi pentru contract. </text:span></text:p>
      <text:p text:style-name="P21"><text:span text:style-name="T156"/></text:p>
      <text:p text:style-name="P22"><text:span text:style-name="T157">9.4 - Prestatorul va executa serviciile de paza cu efectivul de agenti stabilit de comun acord cu Autoritatea contractanta, conform prevederilor din Planurile de Paza:</text:span></text:p>
      <text:p text:style-name="P22"><text:span text:style-name="T157">-<text:s/></text:span><text:span text:style-name="T158"><text:s/></text:span><text:span text:style-name="T159">1 post de paza 12 ore/zi, interval orar 19</text:span><text:span text:style-name="T160">00</text:span><text:span text:style-name="T161"><text:s/></text:span><text:span text:style-name="T162">–</text:span><text:span text:style-name="T163"><text:s/>07</text:span><text:span text:style-name="T164">00</text:span><text:span text:style-name="T165">, inclusiv sambata, duminica si zilele de sarbatoare legala la sediul institutiei din Bucuresti, sector 2, str.Ion Vlad nr.3-5, </text:span></text:p>
      <text:p text:style-name="P22"><text:span text:style-name="T166">- 1 post de paza 12 ore/zi, interval orar 19</text:span><text:span text:style-name="T167">00</text:span><text:span text:style-name="T168"><text:s/></text:span><text:span text:style-name="T169">–</text:span><text:span text:style-name="T170"><text:s/>07</text:span><text:span text:style-name="T171">00</text:span><text:span text:style-name="T172">, inclusiv sambata, duminica si zilele de sarbatoare legala la Adapostul Animale 1 Tanganu situat in Sat. Tanganu, str. Nicolae Iorga nr. 31, Comuna Cernica, Judetul Ilfov</text:span><text:span text:style-name="T173"><text:s/></text:span><text:span text:style-name="T174">si</text:span><text:span text:style-name="T175"><text:s/></text:span></text:p>
      <text:p text:style-name="P22"><text:span text:style-name="T176"><text:s/>-<text:s/></text:span><text:span text:style-name="T177">1 post de paza 12 ore/zi, interval orar 19</text:span><text:span text:style-name="T178">00</text:span><text:span text:style-name="T179"><text:s/></text:span><text:span text:style-name="T180">–</text:span><text:span text:style-name="T181"><text:s/>07</text:span><text:span text:style-name="T182">00</text:span><text:span text:style-name="T183">, inclusiv sambata, duminica si zilele de sarbatoare legala la la Adapostul Animale 2 Butimanu, situat in Sat. Butimanu, Comuna Butimanu, Judetul Dambovita.</text:span></text:p>
      <text:p text:style-name="P23"><text:span text:style-name="T184">9.5- Agentii care deservesc aceste obiective vor desfasura activitatile mentionate in Caietul de sarcini si in Planurile de Paza. </text:span></text:p>
      <text:p text:style-name="P23"><text:span text:style-name="T184">9.6- Agentii de paza vor executa masurile ce decurg din consemnul postului pentru prevenirea producerii de incendii, explozii, distrugeri sau degradari de bunuri; iar in cazul producerii acestora sa ia masuri de salvare a persoanelor si bunurilor, de conservare a urmelor, de retinere a eventualilor faptuitori si identificarea martorilor oculari;</text:span></text:p>
      <text:p text:style-name="P23"><text:span text:style-name="T184">9.7- Prestatorul va asigura interventia si monitorizarea in caz de urgenta, la solicitarea agentului de paza, cu maxim de promptitudine, intr-un timp cat mai scurt posibil (in mod<text:s text:c="2"/>gratuit); </text:span></text:p>
      <text:p text:style-name="P23"><text:span text:style-name="T184">9.8- Prestatorul va asigura pregatirea de specialitate a agentilor implicati in serviciile prestate, dotarea acestora cu uniforma si mijloace de paza, conform legislatiei in vigoare;</text:span></text:p>
      <text:p text:style-name="P23"><text:span text:style-name="T184">9.9- Prestatorul va garanta pastrarea secretului profesional cu privire la datele legate de activitatea beneficiarului si a obiectivelor in sine.</text:span></text:p>
      <text:p text:style-name="P23"><text:span text:style-name="T184">9.10 - Prestatorul se oblig</text:span><text:span text:style-name="T185">ă să respecte reglementările referitoare la condiţiile de muncă şi protecţia muncii<text:s text:c="2"/>şi după caz, standardele internaţionale agreate cu privire la forţa de muncă.</text:span></text:p>
      <text:p text:style-name="P23"><text:span text:style-name="T186">9.11 Sa realizeze demersurile necesare pentru<text:s text:c="2"/>obtinerea avizulului de specialitate al organelor de politie pentru Planul de Paza al fiecarui obiectiv, in conformitate cu dispozitiile art. 5 din Legea nr. 333 / 2003, inainte de punerea in executare a prezentului contract. </text:span></text:p>
      <text:p text:style-name="P24"><text:span text:style-name="T187">10.Obligatii specifice<text:s text:c="2"/>ale Prestatorului:</text:span></text:p>
      <text:p text:style-name="P24"><text:span text:style-name="T188">10.1. sa intocmeasca impreuna cu achizitorul Planul de paza, luand toate masurile in vederea asigurarii securitatii obiectivelor incredintate in paza, avand obligatia avizarii Planului de paza de catre Inspectoratul de Politie Municipiului Bucuresti; </text:span></text:p>
      <text:p text:style-name="P24"><text:span text:style-name="T188">10.2. sa asigure executarea in conditii corespunzatoare a serviciilor de paza, conform Planului de paza stabilit; </text:span></text:p>
      <text:p text:style-name="P24"><text:span text:style-name="T188">10.3. sa aplice masuri eficiente de sporire a gradului de siguranta a obiectivelor incredintate in paza, inaintand propuneri achizitorului privind perfectionarea serviciului de paza; </text:span></text:p>
      <text:p text:style-name="P24"><text:span text:style-name="T188">10.4. sa informeze in permanenta achizitorul asupra modului in care se desfasoara activitatea de paza; </text:span></text:p>
      <text:p text:style-name="P24"><text:span text:style-name="T188">10.5. sa asigure in permanenta calitatea serviciilor de paza prestate privind disciplina propriilor angajati, a programului de paza stabilit, efectuand in permanenta controale in vederea respectarii intocmai a consemnului postului de paza de catre agentii de paza; </text:span></text:p>
      <text:p text:style-name="P24"><text:span text:style-name="T188">10.6. sa ia m</text:span><text:span text:style-name="T189">ăsurile ce se impun ca toti agentii de pază să respecte obligatiile prevazute de dispozitiile din Legea 333/2003, republicata, cu modificari si completari privind paza obiectivelor, bunurilor, valorilor şi protectia persoanelor, dupa cum urmeaza: </text:span></text:p>
      <text:p text:style-name="P24"><text:span text:style-name="T190">a) s</text:span><text:span text:style-name="T191">ă cunoască locurile şi punctele vulnerabile din perimetrul obiectivului, pentru a preveni producerea oricăror fapte de natură să aducă prejudicii unităŃilor păzite; </text:span></text:p>
      <text:p text:style-name="P24"><text:span text:style-name="T192">b) s</text:span><text:span text:style-name="T193">ă păzească obiectivul, bunurile şi valorile nominalizate<text:s/></text:span><text:span text:style-name="T194">în planul de paz</text:span><text:span text:style-name="T195">ă şi să asigure integritatea acestora; </text:span></text:p>
      <text:p text:style-name="P24"><text:span text:style-name="T196">c) s</text:span><text:span text:style-name="T197">ă permită accesul<text:s/></text:span><text:span text:style-name="T198">în obiectiv numai în conformitate cu reglement</text:span><text:span text:style-name="T199">ările legale şi cu dispozitiile interne; </text:span></text:p>
      <text:p text:style-name="P24"><text:span text:style-name="T200">d) sa intervina prompt pentru inlaturarea actelor sau faptelor care ar determina tulburari sau dezordine in cadrul obiectivelor; s</text:span><text:span text:style-name="T201">ă intervina in cazul aparitiei unui eveniment care pune in pericol bunurile si persoanele, in perimetrele care le are in supraveghere; </text:span></text:p>
      <text:p text:style-name="P24"><text:span text:style-name="T202">e) s</text:span><text:span text:style-name="T203">ă oprească şi să legitimeze persoanele despre care există date sau indicii că au săv</text:span><text:span text:style-name="T204">âr</text:span><text:span text:style-name="T205">şit infractiuni ori alte fapte ilicite<text:s/></text:span><text:span text:style-name="T206">în obiectivul p</text:span><text:span text:style-name="T207">ăzit, pe cele care<text:s/></text:span><text:span text:style-name="T208">încalc</text:span><text:span text:style-name="T209">ă normele interne stabilite prin regulamentele proprii, iar<text:s/></text:span><text:span text:style-name="T210">în cazul infractiunilor flagrante, s</text:span><text:span text:style-name="T211">ă prindă şi să prezinte politiei pe făptuitor, să oprească şi să predea politiei bunurile ori valorile care fac obiectul infractiunii sau al altor fapte ilicite, lu</text:span><text:span text:style-name="T212">ând m</text:span><text:span text:style-name="T213">ăsuri pentru conservarea ori paza lor,<text:s/></text:span><text:span text:style-name="T214">întocmind totodat</text:span><text:span text:style-name="T215">ă un proces-verbal pentru luarea acestor măsuri. Procesul-verbal astfel<text:s/></text:span><text:span text:style-name="T216">întocmit constituie act de sesizare a organelor de urm</text:span><text:span text:style-name="T217">ărire penală; </text:span></text:p>
      <text:p text:style-name="P24"><text:span text:style-name="T218">f) s</text:span><text:span text:style-name="T219">ă<text:s/></text:span><text:span text:style-name="T220">încuno</text:span><text:span text:style-name="T221">ştinteze de<text:s/></text:span><text:span text:style-name="T222">îndat</text:span><text:span text:style-name="T223">ă şeful său ierarhic şi conducerea unitătii beneficiare despre producerea oricărui eveniment<text:s/></text:span><text:span text:style-name="T224">în timpul execut</text:span><text:span text:style-name="T225">ării serviciului şi despre măsurile luate;</text:span></text:p>
      <text:p text:style-name="P24"><text:span text:style-name="T226"><text:s/>g) în caz de avarii produse la instalatii, conducte sau rezervoare de ap</text:span><text:span text:style-name="T227">ă, combustibili ori de substante chimice, la retelele electrice sau telefonice şi<text:s/></text:span><text:span text:style-name="T228">în orice alte împrejur</text:span><text:span text:style-name="T229">ări care sunt de natură să producă pagube, să aducă de<text:s/></text:span><text:span text:style-name="T230">îndat</text:span><text:span text:style-name="T231">ă la cunoştintă celor<text:s/></text:span><text:span text:style-name="T232">în drept asemenea evenimente<text:s/></text:span><text:span text:style-name="T233">şi să ia primele măsuri pentru limitarea consecintelor evenimentului; </text:span></text:p>
      <text:p text:style-name="P24"><text:span text:style-name="T234">h) în caz de incendii, s</text:span><text:span text:style-name="T235">ă ia imediat măsuri de stingere şi de salvare a persoanelor, a bunurilor şi a valorilor, să sesizeze pompierii şi să anunte conducerea unitătii şi politia;</text:span></text:p>
      <text:p text:style-name="P24"><text:span text:style-name="T236"><text:s/>i) s</text:span><text:span text:style-name="T237">ă ia primele măsuri pentru salvarea persoanelor şi de evacuare a bunurilor şi a valorilor<text:s/></text:span><text:span text:style-name="T238">în caz de dezastre; </text:span></text:p>
      <text:p text:style-name="P24"><text:span text:style-name="T238">j) s</text:span><text:span text:style-name="T239">ă sesizeze politia<text:s/></text:span><text:span text:style-name="T240">în leg</text:span><text:span text:style-name="T241">ătură cu orice faptă de natură a prejudicia patrimoniul unitătii şi să-şi dea concursul ori de c</text:span><text:span text:style-name="T242">âte ori este solicitat de c</text:span><text:span text:style-name="T243">ătre organele de urmărire penală sau de organele de politie;</text:span></text:p>
      <text:p text:style-name="P24"><text:span text:style-name="T244"><text:s/>k) s</text:span><text:span text:style-name="T245">ă păstreze secretul de stat şi cel de serviciu, dacă, prin natura atribuŃiilor, are acces la asemenea date şi informatii; </text:span></text:p>
      <text:p text:style-name="P24"><text:span text:style-name="T246">l) s</text:span><text:span text:style-name="T247">ă poarte numai<text:s/></text:span><text:span text:style-name="T248">în timpul serviciului mijloacele de ap</text:span><text:span text:style-name="T249">ărare, de protectie şi armamentul cu care este dotat şi să facă uz de armă numai<text:s/></text:span><text:span text:style-name="T250">în cazurile<text:s/></text:span><text:span text:style-name="T251">şi<text:s/></text:span><text:span text:style-name="T252">în condi</text:span><text:span text:style-name="T253">Ńiile prevăzute de lege; </text:span></text:p>
      <text:p text:style-name="P24"><text:span text:style-name="T254">m) s</text:span><text:span text:style-name="T255">ă poarte uniforma şi<text:s/></text:span><text:span text:style-name="T256">însemnele distinctive numai în timpul serviciului, cu exceptia locurilor de munc</text:span><text:span text:style-name="T257">ă unde se impune o altă tinută; </text:span></text:p>
      <text:p text:style-name="P24"><text:span text:style-name="T258">n) s</text:span><text:span text:style-name="T259">ă nu se prezinte la serviciu sub influenta băuturilor alcoolice şi nici să nu consume astfel de băuturi<text:s/></text:span><text:span text:style-name="T260">în timpul serviciului; </text:span></text:p>
      <text:p text:style-name="P24"><text:span text:style-name="T260">o) s</text:span><text:span text:style-name="T261">ă nu absenteze fără motive temeinice şi fără să anunte<text:s/></text:span><text:span text:style-name="T262">în prealabil conducerea unit</text:span><text:span text:style-name="T263">ătii despre aceasta; </text:span></text:p>
      <text:p text:style-name="P24"><text:span text:style-name="T264">p) s</text:span><text:span text:style-name="T265">ă execute<text:s/></text:span><text:span text:style-name="T266">întocmai dispozitiile<text:s/></text:span><text:span text:style-name="T267">şefilor ierarhici, cu exceptia celor vădit nelegale, şi să fie respectuos<text:s/></text:span><text:span text:style-name="T268">în raporturile de serviciu; </text:span></text:p>
      <text:p text:style-name="P24"><text:span text:style-name="T268">q) s</text:span><text:span text:style-name="T269">ă respecte consemnul general şi particular al postului.</text:span></text:p>
      <text:p text:style-name="P25"><text:span text:style-name="T270"/></text:p>
      <text:p text:style-name="P26"><text:span text:style-name="T271">11. Obligatiile principale ale Autoritatii </text:span></text:p>
      <text:p text:style-name="P27"><text:span text:style-name="T272">11.1 - Autoritatea contractanta se oblig</text:span><text:span text:style-name="T273">ă să recepţioneze serviciile prestate conform prevederilor prezentului contract;</text:span></text:p>
      <text:p text:style-name="P27"><text:span text:style-name="T274"/></text:p>
      <text:p text:style-name="P27"><text:span text:style-name="T275">11.2 - Autoritatea contractanta se obliga sa plateasca pretul serviciilor catre prestator in conformitate cu prevederile art. 6 din Legea nr. 72 / 2013 privind obligatiile de plata rezultand din<text:s text:c="2"/>contracte incheiate intre profesionisti si autoritati contractante, respectiv in cel mult 30 de zile calendaristice calculate conform art. 6 alin.1 si alin. 4 din Legea nr. 72 / 2013, cu modificari si completari.<text:s text:c="2"/></text:span></text:p>
      <text:p text:style-name="P27"><text:span text:style-name="T276"/></text:p>
      <text:p text:style-name="P28"><text:span text:style-name="T277">11.3- Sa prezinte Prestatorul caile de acces in perimetrul pazit;</text:span></text:p>
      <text:p text:style-name="P28"><text:span text:style-name="T277">11.4 - Sa instaleze si sa mentina in stare de functionare sistemul de iluminat in perimetrul pazit;</text:span></text:p>
      <text:p text:style-name="P28"><text:span text:style-name="T277">11.5- Sa asigure conditii optime pentru desfasurarea activitatii specifice de paza a agentilor, in cabinele de paza sau in locurile unde se desfasoara activitatea permanenta a agentilor de paza;</text:span></text:p>
      <text:p text:style-name="P28"><text:span text:style-name="T277">11.6 - Sa comunice, in timp util, Prestatorul</text:span><text:span text:style-name="T278"><text:s/></text:span><text:span text:style-name="T279">orice modificare adusa structurii obiectivului aratat in prezentul contract si/sau amenajarilor interioare aflate in incinta acestuia ; </text:span></text:p>
      <text:p text:style-name="P28"><text:span text:style-name="T279">11.7 - Sa comunice Prestatorul</text:span><text:span text:style-name="T280"><text:s/></text:span><text:span text:style-name="T281">daca in incinta obiectivului se afla bunuri de valoare deosebita, documente secrete, produse toxice ori alte materiale sau produse<text:s text:c="2"/>periculoase; </text:span></text:p>
      <text:p text:style-name="P28"><text:span text:style-name="T281">11.8 - Sa comunice Prestatorul</text:span><text:span text:style-name="T282"><text:s/></text:span><text:span text:style-name="T283">orice nereguli constatate, referitoare la modul de derulare a prezentului contract sau in legatura cu deficientele manifestate in exercitarea atributiilor profesionale si comportamentul agentilor de paza. </text:span></text:p>
      <text:p text:style-name="P29"><text:span text:style-name="T284"/></text:p>
      <text:p text:style-name="P29"><text:span text:style-name="T285">12.<text:s text:c="2"/>Sanc</text:span><text:span text:style-name="T286">ţiuni pentru ne</text:span><text:span text:style-name="T287">îndeplinirea culpabil</text:span><text:span text:style-name="T288">ă a obligaţiilor </text:span></text:p>
      <text:p text:style-name="P29"><text:span text:style-name="T289">12.1-</text:span><text:span text:style-name="T290"><text:s/></text:span><text:span text:style-name="T291">În cazul în care, din vina sa exclusiv</text:span><text:span text:style-name="T292">ă, Prestatorul nu reuşeşte să-şi execute obligaţiile asumate prin contractul de prestari servicii, atunci Autoritatea are dreptul de a deduce din preţul contractului, ca penalităţi, o sumă echivalentă cu o cotă procentuală de 0,1% din valoarea serviciilor neefectuate.</text:span></text:p>
      <text:p text:style-name="P29"><text:span text:style-name="T293"/></text:p>
      <text:p text:style-name="P29"><text:span text:style-name="T294">12.2-</text:span><text:span text:style-name="T295"><text:s/></text:span><text:span text:style-name="T296">În cazul în care Autoritatea nu onoreaz</text:span><text:span text:style-name="T297">ă facturile<text:s/></text:span><text:span text:style-name="T298">în termen de 30 zile de la expirarea perioadei convenite, atunci Prestatorul are dreptul de a deduce ca penalit</text:span><text:span text:style-name="T299">ăţi, o sumă echivalentă cu o cotă procentuală de 0,1% din plata neefectuată, pentru fiecare zi de<text:s/></text:span><text:span text:style-name="T300">întârziere.</text:span></text:p>
      <text:p text:style-name="P29"><text:span text:style-name="T301"/></text:p>
      <text:p text:style-name="P29"><text:span text:style-name="T302">12.3-</text:span><text:span text:style-name="T303"><text:s/></text:span><text:span text:style-name="T304">Nerespectarea obliga</text:span><text:span text:style-name="T305">ţiilor asumate prin prezentul contract de prestari servicii de către una dintre părţi,<text:s/></text:span><text:span text:style-name="T306">în mod culpabil<text:s/></text:span><text:span text:style-name="T307">şi repetat, dă dreptul parţii lezate de a considera contractul de drept reziliat şi de a pretinde plata de daune-interese.</text:span></text:p>
      <text:p text:style-name="P29"><text:span text:style-name="T308"/></text:p>
      <text:p text:style-name="P29"><text:span text:style-name="T309">12.4- Autoritatea î</text:span><text:span text:style-name="T310">şi rezerva dreptul de a renunţa oric</text:span><text:span text:style-name="T311">ând la contract, printr-o notificare scris</text:span><text:span text:style-name="T312">ă adresată Prestatorul, fără nici o compensaţie, dacă acesta din urmă dă faliment, cu condiţia ca această anulare să nu prejudicieze sau să afecteze dreptul la acţiune sau despăgubire pentru beneficiar.<text:s/></text:span><text:span text:style-name="T313">În acest caz, Prestatorul are dreptul de a pretinde numai plata corespunz</text:span><text:span text:style-name="T314">ătoare pentru partea din<text:s text:c="2"/>contract<text:s/></text:span><text:span text:style-name="T315">îndeplinit</text:span><text:span text:style-name="T316">ă p</text:span><text:span text:style-name="T317">ân</text:span><text:span text:style-name="T318">ă la data denunţării unilaterale a contractului.</text:span></text:p>
      <text:p text:style-name="P29"><text:span text:style-name="T319"/></text:p>
      <text:p text:style-name="P29"><text:span text:style-name="T320">12.5- Autoritatea î</text:span><text:span text:style-name="T321">şi rezervă dreptul de a denunţa unilateral contractul,<text:s/></text:span><text:span text:style-name="T322">în cel mult 30 de zile de la apari</text:span><text:span text:style-name="T323">ţia unor circumstanţe care nu au putut fi prevăzute la data<text:s/></text:span><text:span text:style-name="T324">încheierii contractului, respectiv modificari cu privire la situatia juridica a autoritatii contractante (dizolvare, absortie, dsfiintare)<text:s/></text:span><text:span text:style-name="T325">şi care conduc la incetarea clauzelor contractului.</text:span></text:p>
      <text:p text:style-name="P29"><text:span text:style-name="T326"/></text:p>
      <text:p text:style-name="P29"><text:span text:style-name="T327">12.6 - Orice sustragere, distrugere de bunuri sau alte valori, ce atrage r</text:span><text:span text:style-name="T328">ăspunderea Prestatorului, se va constata de către părtile contractante (</text:span><text:span text:style-name="T329">în comisie mixt</text:span><text:span text:style-name="T330">ă) şi se va stabili dauna<text:s/></text:span><text:span text:style-name="T331">în raport de valoarea cu care sunt înregistrate în evidenta contabil</text:span><text:span text:style-name="T332">ă bunurile<text:s/></text:span><text:span text:style-name="T333">în cauz</text:span><text:span text:style-name="T334">ă,<text:s/></text:span><text:span text:style-name="T335">încheindu-se un proces verbal de constatare. Procesul verbal va fi semnat de reprezentantii legali ai p</text:span><text:span text:style-name="T336">ărtilor contractante, iar, in cazul refuzului din partea prestatorului, constatările la fata locului se vor face<text:s/></text:span><text:span text:style-name="T337">în prezenaa organelor abilitate ale statului. Procesul verbal este documentul care va sta la baza recuperarii de catre achizitor a prejudiciului constatat prin deducerea din pretul contractului sau a politei de raspundere civila.</text:span></text:p>
      <text:p text:style-name="P30"><text:span text:style-name="T338"/></text:p>
      <text:p text:style-name="P31"><text:span text:style-name="T339">13. Recep</text:span><text:span text:style-name="T340">ţie şi verificări</text:span></text:p>
      <text:p text:style-name="P32"><text:span text:style-name="T341">13.1 - Autoritatea sau reprezentantul s</text:span><text:span text:style-name="T342">ău are dreptul de a verifica modul de prestare a serviciilor pentru a stabili conformitatea lor cu prevederile din oferta tehnică; </text:span></text:p>
      <text:p text:style-name="P32"><text:span text:style-name="T343"/></text:p>
      <text:p text:style-name="P32"><text:span text:style-name="T344">13.2- Opera</text:span><text:span text:style-name="T345">ţiunile recepţiei implică constatarea eventualelor deficienţe;<text:s text:c="2"/></text:span></text:p>
      <text:p text:style-name="P33"><text:span text:style-name="T346">13.3- Prestatorul are obliga</text:span><text:span text:style-name="T347">ţia de a remedia deficienţele semnalate,<text:s/></text:span><text:span text:style-name="T348">în termen de<text:s text:c="2"/>3 zile de la data lu</text:span><text:span text:style-name="T349">ării la cunoştinţă;</text:span></text:p>
      <text:p text:style-name="P33"><text:span text:style-name="T350">13.4 - In vedera realizarii scopului contractului, acela de a se asigura desf</text:span><text:span text:style-name="T351">ăşurarea,<text:s/></text:span><text:span text:style-name="T352">în conditii optime, a activit</text:span><text:span text:style-name="T353">ătii de pază, conform prevederilor legale, atat autoritatea contractanta cat si prestatorul vor realiza verificari pe perioada de derulare a contractului, astfel : </text:span></text:p>
      <text:p text:style-name="P33"><text:span text:style-name="T354">a) verificari care se efectueaza de catre prestator, prin personal numit in acest scop: - starea personalului de paza (uniforma, dotare, stare de oboseala sau ebrietate, etc.) - dotarea conform prevederilor contractului si cerintele specifice obiectivului pazit (uniforme, insemne distinctive ale societatii, echipament, mijloace de comunicatie)</text:span></text:p>
      <text:p text:style-name="P33"><text:span text:style-name="T354"><text:s/>b) verificari care se efectueaza de catre personalul tehnic desemnat de conducerea autoritatii contractante: - integritatea obiectivelor pazite (usi acces, instalatii, dotari, mobiler, etc.), - prezenta la posturi a agentilor de paza, starea acestora si dotarea conform cerintelor stabilite prin contractul de prestari servicii de paza. </text:span></text:p>
      <text:p text:style-name="P33"><text:span text:style-name="T354">13.5 - Receptia prestatiilor se face pe baza pontajelor lunare de la fiecare obiectiv in parte si a procesului verbal de receptie a serviciilor prestate, confirmate de reprezentatul autoritatii contractante.</text:span></text:p>
      <text:p text:style-name="P34"><text:span text:style-name="T355">14. Ajustarea pretului contractului</text:span></text:p>
      <text:p text:style-name="P34"><text:span text:style-name="T356">14.1- Pretul contractului este ferm pe intreaga perioada de valabilitate a acestuia si nu se ajusteaza. </text:span></text:p>
      <text:p text:style-name="P34"><text:span text:style-name="T357"/></text:p>
      <text:p text:style-name="P34"><text:span text:style-name="T358">15. Amendamente </text:span></text:p>
      <text:p text:style-name="P34"><text:span text:style-name="T359">15.1- P</text:span><text:span text:style-name="T360">ărţile contractante au dreptul, pe durata<text:s/></text:span><text:span text:style-name="T361">îndeplinirii contractului, de a conveni modificarea clauzelor contractului, prin act adi</text:span><text:span text:style-name="T362">ţional, cu exceptia pretului si a obiectului contractului.</text:span></text:p>
      <text:p text:style-name="P34"><text:span text:style-name="T363"/></text:p>
      <text:p text:style-name="P34"><text:span text:style-name="T364">16. Cesiunea </text:span></text:p>
      <text:p text:style-name="P34"><text:span text:style-name="T365">16.1. Prestatorul are obligatia de a nu transfera total sau partial obligatiile sale asumate prin contract, fara sa obtina, in prealabil, acordul scris al achizitorului.</text:span></text:p>
      <text:p text:style-name="P34"><text:span text:style-name="T366"/></text:p>
      <text:p text:style-name="P34"><text:span text:style-name="T367">16.2. Cesiunea nu va exonera prestatorul de nici o responsabilitate privind garantia sau orice alte obligatii asumate prin contract. </text:span></text:p>
      <text:p text:style-name="P34"><text:span text:style-name="T368"/></text:p>
      <text:p text:style-name="P34"><text:span text:style-name="T369">17. For</text:span><text:span text:style-name="T370">ţa majoră</text:span></text:p>
      <text:p text:style-name="P34"><text:span text:style-name="T371">17.1 - For</text:span><text:span text:style-name="T372">ţa majoră este constatată de o autoritate competentă.</text:span></text:p>
      <text:p text:style-name="P34"><text:span text:style-name="T373"/></text:p>
      <text:p text:style-name="P34"><text:span text:style-name="T374">17.2 - For</text:span><text:span text:style-name="T375">ţa majoră exonerează părţile contractante de<text:s/></text:span><text:span text:style-name="T376">îndeplinirea obliga</text:span><text:span text:style-name="T377">ţiilor asumate prin prezentul contract, pe toată perioada<text:s/></text:span><text:span text:style-name="T378">în care aceasta ac</text:span><text:span text:style-name="T379">ţionează.</text:span></text:p>
      <text:p text:style-name="P34"><text:span text:style-name="T380"/></text:p>
      <text:p text:style-name="P34"><text:span text:style-name="T381">17.3- Îndeplinirea contractului va fi suspendat</text:span><text:span text:style-name="T382">ă<text:s/></text:span><text:span text:style-name="T383">în perioada de ac</text:span><text:span text:style-name="T384">ţiune a forţei majore, dar fără a prejudicia drepturile ce li se cuveneau parţilor p</text:span><text:span text:style-name="T385">ân</text:span><text:span text:style-name="T386">ă la apariţia acesteia.</text:span></text:p>
      <text:p text:style-name="P34"><text:span text:style-name="T387"/></text:p>
      <text:p text:style-name="P34"><text:span text:style-name="T388">17.4- Partea contractanta care invoca for</text:span><text:span text:style-name="T389">ţa majoră are obligaţia de a notifica celeilalte părţi, imediat şi<text:s/></text:span><text:span text:style-name="T390">în mod complet, producerea acesteia<text:s/></text:span><text:span text:style-name="T391">şi să ia orice masuri care<text:s/></text:span><text:span text:style-name="T392">îi stau la dispozi</text:span><text:span text:style-name="T393">ţie<text:s/></text:span><text:span text:style-name="T394">în vederea limit</text:span><text:span text:style-name="T395">ării consecinţelor.</text:span></text:p>
      <text:p text:style-name="P34"><text:span text:style-name="T396"/></text:p>
      <text:p text:style-name="P34"><text:span text:style-name="T397">17.5- Dac</text:span><text:span text:style-name="T398">ă forţa majoră acţionează sau se estimează că va acţiona o perioada mai mare de 15 zile, fiecare parte va avea dreptul să notifice celeilalte</text:span><text:span text:style-name="T399"><text:s/></text:span><text:span text:style-name="T400">parţi<text:s/></text:span><text:span text:style-name="T401">încetarea de plin drept a prezentului contract, f</text:span><text:span text:style-name="T402">ără ca vreuna din părţi să poată pretinde celeilalte daune-interese.</text:span></text:p>
      <text:p text:style-name="P34"><text:span text:style-name="T403"/></text:p>
      <text:p text:style-name="P34"><text:span text:style-name="T404">17.6- Rezilierea prezentului contract nu va avea nici un efect asupra obligatiilor deja scadente intre partile contractante.</text:span></text:p>
      <text:p text:style-name="P34"><text:span text:style-name="T405"/></text:p>
      <text:p text:style-name="P34"><text:span text:style-name="T406">18. Rezilierea/Incetarea contractului </text:span></text:p>
      <text:p text:style-name="P34"><text:span text:style-name="T407">18.1. - În situa</text:span><text:span text:style-name="T408">ţia<text:s/></text:span><text:span text:style-name="T409">în care Prestatorul nu îndepline</text:span><text:span text:style-name="T410">şte<text:s/></text:span><text:span text:style-name="T411">întocmai<text:s/></text:span><text:span text:style-name="T412">şi la termen oricare dintre obligaţiile asumate prin contract, nu remediază<text:s/></text:span><text:span text:style-name="T413">înc</text:span><text:span text:style-name="T414">ălcarea<text:s/></text:span><text:span text:style-name="T415">în termen de 15 zile calendaristice, Autoritatea are dreptul de a rezilia unilateral contractul cu efecte depline, f</text:span><text:span text:style-name="T416">ără termen de gratie, fără necesitatea<text:s/></text:span><text:span text:style-name="T417">îndeplinirii unei alte formalit</text:span><text:span text:style-name="T418">ăți și fără intervenția vreunei autorități sau instanțe de judecată și/sau arbitrale, printr-o simplă notificare adresată Prestatorului,<text:s/></text:span><text:span text:style-name="T419">în oricare dintre situa</text:span><text:span text:style-name="T420">țiile următoare: </text:span></text:p>
      <text:p text:style-name="P34"><text:span text:style-name="T421">a) Prestatorul î</text:span><text:span text:style-name="T422">şi<text:s/></text:span><text:span text:style-name="T423">încalc</text:span><text:span text:style-name="T424">ă obligatiile din prezentul contract sau din dispozitiile legale sau nu execută serviciile conform prezentului contract ori<text:s/></text:span><text:span text:style-name="T425">în conformitate cu prevederile legale aplicabile; </text:span></text:p>
      <text:p text:style-name="P34"><text:span text:style-name="T425">b) Prestatorul face obiectul unei cereri de declarare a st</text:span><text:span text:style-name="T426">ării de insolventă, de declanşare a procedurii de faliment, reorganizare, dizolvare, lichidare voluntară, intră sub administrare judiciară sau sub controlul altei autorități, și-a suspendat activitatea, sau se află<text:s/></text:span><text:span text:style-name="T427">într-o situa</text:span><text:span text:style-name="T428">ție asemănătoare rezult</text:span><text:span text:style-name="T429">ând dintr-o procedur</text:span><text:span text:style-name="T430">ă similară reglementată de lege; </text:span></text:p>
      <text:p text:style-name="P34"><text:span text:style-name="T431">c) Prestatorul se afl</text:span><text:span text:style-name="T432">ă<text:s/></text:span><text:span text:style-name="T433">în culp</text:span><text:span text:style-name="T434">ă profesională gravă ce poate fi dovedită prin orice mijloc de probă; </text:span></text:p>
      <text:p text:style-name="P34"><text:span text:style-name="T435">e) împotriva Prestatorului a fost pronun</text:span><text:span text:style-name="T436">țată a hotăr</text:span><text:span text:style-name="T437">âre de condamnare cu privire la fraud</text:span><text:span text:style-name="T438">ă, corupție, implicare<text:s/></text:span><text:span text:style-name="T439">într-o organiza</text:span><text:span text:style-name="T440">ție criminală sau orice altă activitate ilegală; </text:span></text:p>
      <text:p text:style-name="P34"><text:span text:style-name="T441">f) aparitia unor circumstante care nu au putut fi prev</text:span><text:span text:style-name="T442">ăzute la data<text:s/></text:span><text:span text:style-name="T443">încheierii contractului<text:s/></text:span><text:span text:style-name="T444">şi care conduc la modificarea efectelor clauzelor contractuale<text:s/></text:span><text:span text:style-name="T445">în a</text:span><text:span text:style-name="T446">şa măsură<text:s/></text:span><text:span text:style-name="T447">încât îndeplinirea contractului ar fi contrar</text:span><text:span text:style-name="T448">ă interesului public; </text:span></text:p>
      <text:p text:style-name="P34"><text:span text:style-name="T449">g) alte cazuri prev</text:span><text:span text:style-name="T450">ăzute expres<text:s/></text:span><text:span text:style-name="T451">în prezentul contract ori în legile aplicabile. </text:span></text:p>
      <text:p text:style-name="P35"><text:span text:style-name="T451">Rezilierea prev</text:span><text:span text:style-name="T452">ăzută de acest articol intervine de la data prevăzută<text:s/></text:span><text:span text:style-name="T453">în notificarea de reziliere emis</text:span><text:span text:style-name="T454">ă de către Autoritatea contractanta.</text:span></text:p>
      <text:p text:style-name="P36"><text:span text:style-name="T455">18.2 În caz de reziliere a contractului Achizitorul va fi îndrept</text:span><text:span text:style-name="T456">ățit să recupereze de la Prestator, fără a renunța la celelalte remedii la care este<text:s/></text:span><text:span text:style-name="T457">îndrept</text:span><text:span text:style-name="T458">ățit<text:s/></text:span><text:span text:style-name="T459">în baza contractului sau în baza legii, orice pierdere sau prejudiciu suferit, inclusiv daunele indirecte sau de imagine.</text:span></text:p>
      <text:p text:style-name="P36"><text:span text:style-name="T460"/></text:p>
      <text:p text:style-name="P36"><text:span text:style-name="T461">18.3 Prestatorul nu are dreptul s</text:span><text:span text:style-name="T462">ă pretindă, suplimentar față de sumele ce i se cuvin pentru serviciile efectiv prestate, despăgubiri pentru orice altă pierdere sau prejudiciu suferit. </text:span></text:p>
      <text:p text:style-name="P36"><text:span text:style-name="T463"/></text:p>
      <text:p text:style-name="P37"><text:span text:style-name="T464">18.4 La primirea notific</text:span><text:span text:style-name="T465">ării de reziliere, Prestatorul va lua măsuri imediate pentru finalizarea serviciilor<text:s/></text:span><text:span text:style-name="T466">în mod prompt<text:s/></text:span><text:span text:style-name="T467">și organizat astfel<text:s/></text:span><text:span text:style-name="T468">încât costurile aferente s</text:span><text:span text:style-name="T469">ă fie minime. Rezilierea prezentului contract nu va avea niciun efect asupra obligaţiilor deja scadente<text:s/></text:span><text:span text:style-name="T470">între p</text:span><text:span text:style-name="T471">ărţi. </text:span></text:p>
      <text:p text:style-name="P37"><text:span text:style-name="T472">18.5 - Contractul poate înceta<text:s/></text:span><text:span text:style-name="T473">şi<text:s/></text:span><text:span text:style-name="T474">în urm</text:span><text:span text:style-name="T475">ătoarele cazuri:</text:span></text:p>
      <text:p text:style-name="P38"><text:span text:style-name="T476">a) P</text:span><text:span text:style-name="T477">ărţile convin de comun acord<text:s/></text:span><text:span text:style-name="T478">încetarea contractului;</text:span></text:p>
      <text:p text:style-name="P39"><text:span text:style-name="T478">b) la data expir</text:span><text:span text:style-name="T479">ării perioadei de valabilitate, dacă părţile nu au convenit<text:s/></text:span><text:span text:style-name="T480">în scris prelungirea lui.</text:span></text:p>
      <text:p text:style-name="P40"><text:span text:style-name="T481"/></text:p>
      <text:p text:style-name="P40"><text:span text:style-name="T482">19. Solu</text:span><text:span text:style-name="T483">ţionarea litigiilor</text:span></text:p>
      <text:p text:style-name="P40"><text:span text:style-name="T484">19.1- Autoritatea<text:s/></text:span><text:span text:style-name="T485">şi Prestatorul vor depune toate eforturile pentru a rezolva pe cale amiabilă, prin tratative directe, orice ne</text:span><text:span text:style-name="T486">în</text:span><text:span text:style-name="T487">ţelegere sau dispută care se poate ivi<text:s/></text:span><text:span text:style-name="T488">între ei în cadrul sau în leg</text:span><text:span text:style-name="T489">ătură cu<text:s/></text:span><text:span text:style-name="T490">îndeplinirea contractului.</text:span></text:p>
      <text:p text:style-name="P40"><text:span text:style-name="T491"/></text:p>
      <text:p text:style-name="P40"><text:span text:style-name="T492">19.2 - Dac</text:span><text:span text:style-name="T493">ă, după 15 de zile de la<text:s/></text:span><text:span text:style-name="T494">începerea acestor tratative, achizitorul<text:s/></text:span><text:span text:style-name="T495">şi prestatorul nu reuşesc să rezolve<text:s/></text:span><text:span text:style-name="T496">în mod amiabil o divergen</text:span><text:span text:style-name="T497">ţă contractuală, fiecare poate solicita ca disputa să se soluţioneze<text:s text:c="2"/>de către instanţele judecătoreşti competente, corespunzatoare sediului achizitorului. </text:span></text:p>
      <text:p text:style-name="P40"><text:span text:style-name="T498"/></text:p>
      <text:p text:style-name="P41"><text:span text:style-name="T499">20. Clauza speciala privind protectia datelor cu caracter personal</text:span></text:p>
      <text:p text:style-name="P41"><text:span text:style-name="T500">Partile contractante se obliga sa respecte Legea nr. 190 / 2018 privind masurile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text:span></text:p>
      <text:p text:style-name="P41"><text:span text:style-name="T501">20.1 Partile contractante trebuie sa respecte normele si obligatiile impuse de dispozitiile in vigoare, privind protectia datelor cu caracter personal.</text:span></text:p>
      <text:p text:style-name="P41"><text:span text:style-name="T501">20.2 Prestatorul declara in mod explicit si isi d</text:span><text:span text:style-name="T502">ă acordul in vederea prelucrarii datelor cu caracter personal in scop contractual si legal de catre Beneficiar, obligandu-se sa aplice aceleasi prevederi legale in ceea ce priveste datele Beneficiarului.</text:span></text:p>
      <text:p text:style-name="P41"><text:span text:style-name="T503">20.3 Partile contractante sunt constiente de faptul ca normele europene din Regulamentul 679/2016 se aplica oricarui operator de date sau imputernicit situat in Uniunea Europeana si oricarei persoane care prelucreaza date cu caracter personal ale persoanelor vizate situate in Uniunea Europeana sau care le furnizeaza servicii. Prin urmare, Partile contractante confirma respectarea deplina a urmatoarelor prevederi, inclusiv, dar fara a se limita la:</text:span></text:p>
      <text:p text:style-name="P41"><text:span text:style-name="T503"><text:tab/>a) capacitatea de a respecta drepturile persoanelor vizate privind stergerea, corectarea sau transferul informatiilor personale;</text:span></text:p>
      <text:p text:style-name="P41"><text:span text:style-name="T503"><text:tab/>b) informarea in caz de bre</text:span><text:span text:style-name="T504">șă de date a tuturor destinatarilor relevanti, intr-un interval maxim de 72 ore si, in cazul Prestatorului, nu mai t</text:span><text:span text:style-name="T505">ârziu de 24 ore de la momentul in care o astfel de inc</text:span><text:span text:style-name="T506">ălcare a securitatii datelor a ajuns in atentia acestuia;</text:span></text:p>
      <text:p text:style-name="P41"><text:span text:style-name="T507"><text:tab/>c) indeplinirea tuturor indatoririlor obligatorii privind documentarea conformarii cu Regulamentul 679/2016.</text:span></text:p>
      <text:p text:style-name="P41"><text:span text:style-name="T507">20.4 Partile pot utiliza datele personale ale semnatarilor in limita contractului incheiat intre ele, acesta fiind baza legala a prelucrarii, orice prelucrare suplimentara sau in alt scop f</text:span><text:span text:style-name="T508">ăc</text:span><text:span text:style-name="T509">ând obiectul unui acord separat de prelucrare a datelor incheiat intre Parti. De asemenea, perioada de stocare a datelor personale prelucrate prin contract, este limitata la perioada corespondenta realizarii obiectului principal al contractului.</text:span></text:p>
      <text:p text:style-name="P41"><text:span text:style-name="T509">20.5 Datele cu caracter personal schimbate intre partile contractante nu pot deveni accesibile sau comunicate unor terte parti neautorizate sau puse la dispozitie spre utilizare intr-un alt mod. Prin urmare, Partile contractante vor lua toate masurile tehnice si in special organizatorice necesare, in ceea ce priveste obligatiile asumate prin aceasta clauza:</text:span></text:p>
      <text:p text:style-name="P41"><text:span text:style-name="T509"><text:tab/>a) vor impiedica persoanele neautorizate sa obtina acces la sistemele de prelucrarea datelor cu care sunt prelucrate sau utilizate datele cu caracter personal;</text:span></text:p>
      <text:p text:style-name="P41"><text:span text:style-name="T509"><text:tab/>b) vor preveni utilizarea fara autorizatie a sistemelor de prelucrare a datelor;</text:span></text:p>
      <text:p text:style-name="P41"><text:span text:style-name="T509"><text:tab/>c) se vor asigura ca persoanele care au dreptul sa utilizeze un sistem de prelucrare a datelor au acces numai la datele la care au drept de acces si ca datele cu caracter personal nu pot fi citite, copiate, modificate sau eliminate fara autorizatie in cursul prelucrarii sau utilizarii si dupa stocare;</text:span></text:p>
      <text:p text:style-name="P41"><text:span text:style-name="T509"><text:tab/>d) se vor asigura ca datele cu caracter personal nu pot fi citite, copiate, modificate sau eliminate fara autorizatie in timpul transmiterii electronice sau transportului si ca este posibil sa verifice si sa stabileasca catre care organisme se doreste sa se efectueze transferul datelor cu caracter personal prin mijloace de transmitere a datelor;</text:span></text:p>
      <text:p text:style-name="P41"><text:span text:style-name="T509"><text:tab/>e) se vor asigura ca pot verifica si stabili daca si de catre cine au fost introduse, modificate sau eliminate datele cu caracter personal in/din sistemele de prelucrare a datelor;</text:span></text:p>
      <text:p text:style-name="P41"><text:span text:style-name="T509"><text:tab/>f) se vor asigura ca, in cazul unei actiuni de prelucrare a datelor cu caracter personal, datele sunt prelucrate strict in conformitate cu prezentul contract incheiat intre Parti;</text:span></text:p>
      <text:p text:style-name="P41"><text:span text:style-name="T509"><text:tab/>g) se vor asigura ca datele cu caracter personal sunt protejate de distrugere sau pierdere accidentala;</text:span></text:p>
      <text:p text:style-name="P41"><text:span text:style-name="T509"><text:tab/>h) se vor asigura ca datele colectate in scopuri diferite pot fi prelucrate separat.</text:span></text:p>
      <text:p text:style-name="P41"><text:span text:style-name="T509">20.6 Toate drepturile ce le revin persoanelor fizice din Regulamentul UE 679/2016 pot fi exercitate printr-o cerere scrisa, semnat</text:span><text:span text:style-name="T510">ă si datată, transmisa la sediul Prestatorului sau la adresa de e-mail: dpo@sninf.ro</text:span></text:p>
      <text:p text:style-name="P42"><text:span text:style-name="T511"/></text:p>
      <text:p text:style-name="P42"><text:span text:style-name="T511"/></text:p>
      <text:p text:style-name="P42"><text:span text:style-name="T512">21. LIMBA CARE GUVERNEAZ</text:span><text:span text:style-name="T513">Ă CONTRACTUL</text:span></text:p>
      <text:p text:style-name="P42"><text:span text:style-name="T514">20.1- Limba care guverneaz</text:span><text:span text:style-name="T515">ă contractul este limba rom</text:span><text:span text:style-name="T516">ân</text:span><text:span text:style-name="T517">ă.</text:span></text:p>
      <text:p text:style-name="P42"><text:span text:style-name="T518"/></text:p>
      <text:p text:style-name="P42"><text:span text:style-name="T519">22. COMUNIC</text:span><text:span text:style-name="T520">ĂRI</text:span></text:p>
      <text:p text:style-name="P42"><text:span text:style-name="T521"/></text:p>
      <text:p text:style-name="P42"><text:span text:style-name="T522">22.1- (1) Orice comunicare între p</text:span><text:span text:style-name="T523">ărţi, referitoare la<text:s/></text:span><text:span text:style-name="T524">îndeplinirea prezentului contract, trebuie s</text:span><text:span text:style-name="T525">ă fie transmisă<text:s/></text:span><text:span text:style-name="T526">în scris.</text:span></text:p>
      <text:p text:style-name="P42"><text:span text:style-name="T526">(2) Orice document scris trebuie înregistrat atât în momentul transmiterii cât<text:s/></text:span><text:span text:style-name="T527">şi<text:s/></text:span><text:span text:style-name="T528">în momentul primirii.</text:span></text:p>
      <text:p text:style-name="P42"><text:span text:style-name="T528">22.2-<text:s text:c="2"/>Comunic</text:span><text:span text:style-name="T529">ările<text:s/></text:span><text:span text:style-name="T530">între p</text:span><text:span text:style-name="T531">ărţi<text:s text:c="2"/>se pot face şi<text:s text:c="2"/>prin telefon, fax sau e-mail cu condiţia confirmării<text:s/></text:span><text:span text:style-name="T532">în scris a primirii comunic</text:span><text:span text:style-name="T533">ării.</text:span></text:p>
      <text:p text:style-name="P42"><text:span text:style-name="T534"/></text:p>
      <text:p text:style-name="P42"><text:span text:style-name="T535">23. LEGEA APLICABIL</text:span><text:span text:style-name="T536">Ă CONTRACTULUI</text:span></text:p>
      <text:p text:style-name="P42"><text:span text:style-name="T537"/></text:p>
      <text:p text:style-name="P42"><text:span text:style-name="T538">23.1- Contractul de prestari servicii va fi interpretat conform legilor din România.</text:span></text:p>
      <text:p text:style-name="P43"><text:span text:style-name="T538">P</text:span><text:span text:style-name="T539">ărţile au<text:s/></text:span><text:span text:style-name="T540">în</text:span><text:span text:style-name="T541">ţeles să<text:s/></text:span><text:span text:style-name="T542">încheie azi 25.03.2022 prezentul contract de prestari servicii în dou</text:span><text:span text:style-name="T543">ă exemplare, c</text:span><text:span text:style-name="T544">âte unul pentru fiecare parte.</text:span></text:p>
      <text:p text:style-name="P44"><text:span text:style-name="T545"/></text:p>
      <text:p text:style-name="P45"><text:span text:style-name="T546"><text:tab/></text:span><text:span text:style-name="T547">Autoritate Contractanta,<text:tab/><text:tab/><text:tab/><text:tab/><text:tab/><text:tab/><text:tab/> Prestator,</text:span></text:p>
      <text:p text:style-name="P46"><text:span text:style-name="T547">Centrul Teritorial Veterinar Sector 2,<text:s text:c="9"/><text:tab/><text:tab/>TEAM FORCE SECURITY S.R.L<text:s text:c="4"/></text:span></text:p>
      <text:p text:style-name="P46"><text:span text:style-name="T548"/></text:p>
      <text:p text:style-name="P46"><text:span text:style-name="T549"><text:s text:c="11"/>Director<text:s text:c="55"/><text:tab/><text:tab/>Administrator<text:s text:c="5"/></text:span></text:p>
      <text:p text:style-name="P46"><text:span text:style-name="T549"><text:s text:c="38"/><text:tab/><text:tab/></text:span><text:span text:style-name="T550"/></text:p>
      <text:p text:style-name="P46"><text:span text:style-name="T551"/></text:p>
      <text:p text:style-name="P47"><text:span text:style-name="T552"><text:s text:c="8"/></text:span></text:p>
      <text:p text:style-name="P47"><text:span text:style-name="T552"><text:s text:c="8"/>Contabil Sef</text:span></text:p>
      <text:p text:style-name="P47"><text:span text:style-name="T552"><text:tab/><text:tab/><text:tab/><text:tab/><text:s text:c="71"/></text:span></text:p>
      <text:p text:style-name="P48"><text:span text:style-name="T553"/></text:p>
      <text:p text:style-name="P48"><text:span text:style-name="T554"><text:s text:c="9"/>Sef BAA</text:span></text:p>
      <text:p text:style-name="P48"><text:span text:style-name="T555"/></text:p>
      <text:p text:style-name="P48"><text:span text:style-name="T556"><text:s text:c="2"/></text:span><text:span text:style-name="T557"/></text:p>
      <text:p text:style-name="P48"><text:span text:style-name="T558"><text:s text:c="7"/>Vizat legalitate,</text:span></text:p>
      <text:p text:style-name="P48"><text:span text:style-name="T558"><text:s text:c="3"/></text:span></text:p>
      <text:p text:style-name="P48"><text:span text:style-name="T558"><text:s text:c="5"/></text:span></text:p>
      <text:p text:style-name="P49"><text:span text:style-name="T5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